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800000910CAAEB013888534BD.jpg" manifest:media-type="image/jpeg"/>
  <manifest:file-entry manifest:full-path="Pictures/100000000000066B0000090E842349FBEE662EC8.jpg" manifest:media-type="image/jpeg"/>
  <manifest:file-entry manifest:full-path="Pictures/1000000000000668000009158445BAE1BD97BA57.jpg" manifest:media-type="image/jpeg"/>
  <manifest:file-entry manifest:full-path="Pictures/100000000000066800000910DD2D77F29635E9F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827cm" svg:height="29.463cm" svg:x="0cm" svg:y="0.028cm">
          <draw:image xlink:href="Pictures/100000000000066800000910CAAEB013888534BD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865cm" svg:height="29.438cm" svg:x="0cm" svg:y="0.018cm">
          <draw:image xlink:href="Pictures/100000000000066B0000090E842349FBEE662EC8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827cm" svg:height="29.527cm" svg:x="0cm" svg:y="0cm">
          <draw:image xlink:href="Pictures/1000000000000668000009158445BAE1BD97BA57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827cm" svg:height="29.463cm" svg:x="0cm" svg:y="0.028cm">
          <draw:image xlink:href="Pictures/100000000000066800000910DD2D77F29635E9F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849cm" fo:page-height="29.5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2.3.2$Windows_X86_64 LibreOffice_project/aecc05fe267cc68dde00352a451aa867b3b546ac</meta:generator>
  </office:meta>
</office:document-meta>
</file>