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4.7372916666667cm"/>
    </style:style>
    <style:style style:name="co9" style:family="table-column">
      <style:table-column-properties fo:break-before="auto" style:column-width="31.9616666666667cm"/>
    </style:style>
    <style:style style:name="co10" style:family="table-column">
      <style:table-column-properties fo:break-before="auto" style:column-width="27.4108333333333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_1_18_incarichi_dipendenti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5" table:default-cell-style-name="ce3"/>
        <table:table-column table:style-name="co15" table:default-cell-style-name="ce2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4">
            <text:p>Denominazione Amministrazione</text:p>
          </table:table-cell>
          <table:table-cell office:value-type="string" table:style-name="ce5">
            <text:p>C.F. AOUP</text:p>
          </table:table-cell>
          <table:table-cell office:value-type="string" table:style-name="ce4">
            <text:p>Nome Soggetto Percettore</text:p>
          </table:table-cell>
          <table:table-cell office:value-type="string" table:style-name="ce4">
            <text:p>Cognome Soggetto Percettore</text:p>
          </table:table-cell>
          <table:table-cell office:value-type="string" table:style-name="ce4">
            <text:p>Qualifica Percettore</text:p>
          </table:table-cell>
          <table:table-cell office:value-type="string" table:style-name="ce5">
            <text:p>Data Conferimen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Campo Testuale Oggetto</text:p>
          </table:table-cell>
          <table:table-cell office:value-type="string" table:style-name="ce4">
            <text:p>Denominazione Persona Giuridica Conferente</text:p>
          </table:table-cell>
          <table:table-cell office:value-type="string" table:style-name="ce5">
            <text:p>C.F. Persona Giuridica Conferente</text:p>
          </table:table-cell>
          <table:table-cell office:value-type="string" table:style-name="ce4">
            <text:p>Tipo Saldo</text:p>
          </table:table-cell>
          <table:table-cell office:value-type="string" table:style-name="ce4">
            <text:p>Tipo Compenso</text:p>
          </table:table-cell>
          <table:table-cell office:value-type="string" table:style-name="ce5">
            <text:p>Compenso</text:p>
          </table:table-cell>
          <table:table-cell office:value-type="string" table:style-name="ce6">
            <text:p>Ammontare Erogato</text:p>
          </table:table-cell>
          <table:table-cell office:value-type="string" table:style-name="ce5">
            <text:p>Stato Incarico</text:p>
          </table:table-cell>
          <table:table-cell office:value-type="string" table:style-name="ce5">
            <text:p>Sito Trasparenza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NICOLA</text:p>
          </table:table-cell>
          <table:table-cell office:value-type="string" table:style-name="ce7">
            <text:p>PAVAN</text:p>
          </table:table-cell>
          <table:table-cell office:value-type="string" table:style-name="ce7">
            <text:p>Dirigente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Tea-Time Meeting</text:p>
          </table:table-cell>
          <table:table-cell office:value-type="string" table:style-name="ce7">
            <text:p>ACCORD HEALTHCARE ITALIA SRL</text:p>
          </table:table-cell>
          <table:table-cell office:value-type="float" office:value="6522300968" table:style-name="ce8">
            <text:p>652230096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12-19T00:00:00" table:style-name="ce9">
            <text:p>19/12/2023</text:p>
          </table:table-cell>
          <table:table-cell office:value-type="date" office:date-value="2024-01-18T00:00:00" table:style-name="ce10">
            <text:p>18/01/2024</text:p>
          </table:table-cell>
          <table:table-cell office:value-type="date" office:date-value="2024-01-18T00:00:00" table:style-name="ce10">
            <text:p>18/01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"Attività di sviluppo materiale scientifico per il Progetto ECM Progetto T3 Beyond - Treat To Target - Un moderno approccio al paziente con Asma Grave: confronto dalla real life"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4-03-11T00:00:00" table:style-name="ce10">
            <text:p>11/03/2024</text:p>
          </table:table-cell>
          <table:table-cell office:value-type="date" office:date-value="2024-03-12T00:00:00" table:style-name="ce10">
            <text:p>12/03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rso dal titolo: "XVIII Corso di Neuromodulazione"<text:s/></text:p>
          </table:table-cell>
          <table:table-cell office:value-type="string" table:style-name="ce7">
            <text:p>DE PRATO CONGRESSI S.A.S. DI SILVIA DE PRATO &amp; C.</text:p>
          </table:table-cell>
          <table:table-cell office:value-type="float" office:value="3731170274" table:style-name="ce8">
            <text:p>373117027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12-20T00:00:00" table:style-name="ce9">
            <text:p>20/12/2023</text:p>
          </table:table-cell>
          <table:table-cell office:value-type="date" office:date-value="2024-01-20T00:00:00" table:style-name="ce10">
            <text:p>20/01/2024</text:p>
          </table:table-cell>
          <table:table-cell office:value-type="date" office:date-value="2024-01-20T00:00:00" table:style-name="ce10">
            <text:p>20/01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ngresso "Mettiamo il Dolore nella Rete"</text:p>
          </table:table-cell>
          <table:table-cell office:value-type="string" table:style-name="ce7">
            <text:p>SOLE BLU S.R.L.</text:p>
          </table:table-cell>
          <table:table-cell office:value-type="float" office:value="6431590824" table:style-name="ce8">
            <text:p>643159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 GIULIANA</text:p>
          </table:table-cell>
          <table:table-cell office:value-type="string" table:style-name="ce7">
            <text:p>ARENA</text:p>
          </table:table-cell>
          <table:table-cell office:value-type="string" table:style-name="ce7">
            <text:p>Non Dirigente</text:p>
          </table:table-cell>
          <table:table-cell office:value-type="date" office:date-value="2023-12-19T00:00:00" table:style-name="ce9">
            <text:p>19/12/2023</text:p>
          </table:table-cell>
          <table:table-cell office:value-type="date" office:date-value="2024-01-17T00:00:00" table:style-name="ce10">
            <text:p>17/01/2024</text:p>
          </table:table-cell>
          <table:table-cell office:value-type="date" office:date-value="2024-02-10T00:00:00" table:style-name="ce10">
            <text:p>10/02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idattico nella seguente materia: A- Aspetti Giuridici Deontologici ed Etici della Prof.ne OSS<text:s text:c="2"/></text:p>
          </table:table-cell>
          <table:table-cell office:value-type="string" table:style-name="ce7">
            <text:p>PROMIMPRESA SOCIETA' BENEFIT S.R.L.</text:p>
          </table:table-cell>
          <table:table-cell office:value-type="float" office:value="1676890856" table:style-name="ce8">
            <text:p>167689085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11-27T00:00:00" table:style-name="ce9">
            <text:p>27/11/2023</text:p>
          </table:table-cell>
          <table:table-cell office:value-type="date" office:date-value="2024-03-21T00:00:00" table:style-name="ce10">
            <text:p>21/03/2024</text:p>
          </table:table-cell>
          <table:table-cell office:value-type="date" office:date-value="2024-03-21T00:00:00" table:style-name="ce10">
            <text:p>21/03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19° Corso Nazionale Disturbi Respiratori nel Sonno - I Parte</text:p>
          </table:table-cell>
          <table:table-cell office:value-type="string" table:style-name="ce7">
            <text:p>AIPO RICERCHE S.R.L.</text:p>
          </table:table-cell>
          <table:table-cell office:value-type="float" office:value="4024680961" table:style-name="ce8">
            <text:p>4024680961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12-20T00:00:00" table:style-name="ce9">
            <text:p>20/12/2023</text:p>
          </table:table-cell>
          <table:table-cell office:value-type="date" office:date-value="2024-01-19T00:00:00" table:style-name="ce10">
            <text:p>19/01/2024</text:p>
          </table:table-cell>
          <table:table-cell office:value-type="date" office:date-value="2024-01-19T00:00:00" table:style-name="ce10">
            <text:p>19/01/2024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PROMIMPRESA SOCIETA' BENEFIT S.R.L.</text:p>
          </table:table-cell>
          <table:table-cell office:value-type="float" office:value="1676890856" table:style-name="ce8">
            <text:p>167689085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12-18T00:00:00" table:style-name="ce9">
            <text:p>18/12/2023</text:p>
          </table:table-cell>
          <table:table-cell office:value-type="date" office:date-value="2024-02-06T00:00:00" table:style-name="ce10">
            <text:p>06/02/2024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la formazione medico-scientifica con relazione: "Malattia di Crohn"</text:p>
          </table:table-cell>
          <table:table-cell office:value-type="string" table:style-name="ce7">
            <text:p>JANSSEN-CILAG SPA</text:p>
          </table:table-cell>
          <table:table-cell office:value-type="float" office:value="2707070963" table:style-name="ce8">
            <text:p>270707096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12-15T00:00:00" table:style-name="ce9">
            <text:p>15/12/2023</text:p>
          </table:table-cell>
          <table:table-cell office:value-type="date" office:date-value="2024-02-03T00:00:00" table:style-name="ce10">
            <text:p>03/02/2024</text:p>
          </table:table-cell>
          <table:table-cell office:value-type="date" office:date-value="2024-02-03T00:00:00" table:style-name="ce10">
            <text:p>03/02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<text:s/>"L'Osas ed il suo impatto sociale tra comorbilità e sonnolenza diurna e residua</text:p>
          </table:table-cell>
          <table:table-cell office:value-type="string" table:style-name="ce7">
            <text:p>ARISTEA INTERNATIONAL S.R.L.</text:p>
          </table:table-cell>
          <table:table-cell office:value-type="float" office:value="3783530102" table:style-name="ce8">
            <text:p>378353010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I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12-19T00:00:00" table:style-name="ce9">
            <text:p>19/12/2023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l'evento: Micobatteriosi non tubercolari polmonari in Sicilia: definizione di un network a livello locale</text:p>
          </table:table-cell>
          <table:table-cell office:value-type="string" table:style-name="ce7">
            <text:p>SA.MA SERVICE &amp; CONGRESS</text:p>
          </table:table-cell>
          <table:table-cell office:value-type="float" office:value="2757820838" table:style-name="ce8">
            <text:p>275782083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4-01-11T00:00:00" table:style-name="ce10">
            <text:p>11/01/2024</text:p>
          </table:table-cell>
          <table:table-cell office:value-type="date" office:date-value="2024-01-19T00:00:00" table:style-name="ce10">
            <text:p>19/01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nel corso di formazione e addestramento per attrezzature di lavoro ai sensi dell'art.73 del D.Lgs 81/2008<text:s/>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7">
            <text:p>Dirigente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4-01-10T00:00:00" table:style-name="ce10">
            <text:p>10/01/2024</text:p>
          </table:table-cell>
          <table:table-cell office:value-type="date" office:date-value="2024-01-10T00:00:00" table:style-name="ce10">
            <text:p>10/01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Scientifico per la Sessione di Formazione Scientifica dal Titolo "Scemblix: casi clinici e obiezioni"</text:p>
          </table:table-cell>
          <table:table-cell office:value-type="string" table:style-name="ce7">
            <text:p>WINCH S.R.L.</text:p>
          </table:table-cell>
          <table:table-cell office:value-type="float" office:value="6963380156" table:style-name="ce8">
            <text:p>696338015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88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ORENZA</text:p>
          </table:table-cell>
          <table:table-cell office:value-type="string" table:style-name="ce7">
            <text:p>LAURICELLA</text:p>
          </table:table-cell>
          <table:table-cell office:value-type="string" table:style-name="ce7">
            <text:p>Dirigente</text:p>
          </table:table-cell>
          <table:table-cell office:value-type="date" office:date-value="2023-11-28T00:00:00" table:style-name="ce9">
            <text:p>28/11/2023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/Moderatore al corso di formazione residenziale ECM : Progetto S.O.S. La gestione dell'osteoporosi severa</text:p>
          </table:table-cell>
          <table:table-cell office:value-type="string" table:style-name="ce7">
            <text:p>MY EVENT SOCIETA' A RESPONSABILITA' LIMITATA</text:p>
          </table:table-cell>
          <table:table-cell office:value-type="float" office:value="10090571000" table:style-name="ce8">
            <text:p>10090571000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ROSSI</text:p>
          </table:table-cell>
          <table:table-cell office:value-type="string" table:style-name="ce7">
            <text:p>Dirigente</text:p>
          </table:table-cell>
          <table:table-cell office:value-type="date" office:date-value="2023-12-19T00:00:00" table:style-name="ce9">
            <text:p>19/12/2023</text:p>
          </table:table-cell>
          <table:table-cell office:value-type="date" office:date-value="2024-01-13T00:00:00" table:style-name="ce10">
            <text:p>13/01/2024</text:p>
          </table:table-cell>
          <table:table-cell office:value-type="date" office:date-value="2024-01-13T00:00:00" table:style-name="ce10">
            <text:p>13/01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dal titolo "Management del Carcinoma della Mammella: La Gestione Multidisciplinare fa la Differenza"<text:s/></text:p>
          </table:table-cell>
          <table:table-cell office:value-type="string" table:style-name="ce7">
            <text:p>RCV CONGRESSI</text:p>
          </table:table-cell>
          <table:table-cell office:value-type="float" office:value="2615980840" table:style-name="ce8">
            <text:p>2615980840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ROSSI</text:p>
          </table:table-cell>
          <table:table-cell office:value-type="string" table:style-name="ce7">
            <text:p>Dirigente</text:p>
          </table:table-cell>
          <table:table-cell office:value-type="date" office:date-value="2023-12-05T00:00:00" table:style-name="ce9">
            <text:p>05/12/20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Master di II° Livello in Senologia Clinica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09-14T00:00:00" table:style-name="ce9">
            <text:p>14/09/2023</text:p>
          </table:table-cell>
          <table:table-cell office:value-type="date" office:date-value="2023-12-14T00:00:00" table:style-name="ce10">
            <text:p>14/12/2023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in seno al Master di I° Livello "Assistenza Infermieristica Avanzata al Paziente Critico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5.64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11-10T00:00:00" table:style-name="ce9">
            <text:p>10/11/2023</text:p>
          </table:table-cell>
          <table:table-cell office:value-type="date" office:date-value="2023-12-15T00:00:00" table:style-name="ce10">
            <text:p>15/12/2023</text:p>
          </table:table-cell>
          <table:table-cell office:value-type="date" office:date-value="2023-12-16T00:00:00" table:style-name="ce10">
            <text:p>16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in seno al Master di I° Livello Management del Rischio Infettico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11-27T00:00:00" table:style-name="ce9">
            <text:p>27/11/2023</text:p>
          </table:table-cell>
          <table:table-cell office:value-type="date" office:date-value="2023-12-11T00:00:00" table:style-name="ce10">
            <text:p>11/12/2023</text:p>
          </table:table-cell>
          <table:table-cell office:value-type="date" office:date-value="2023-12-11T00:00:00" table:style-name="ce10">
            <text:p>1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icerca di mercato n°23328 in ambito infezioni intra-addominali complicate (c-IAI)</text:p>
          </table:table-cell>
          <table:table-cell office:value-type="string" table:style-name="ce7">
            <text:p>DOXA PHARMA S.R.L.</text:p>
          </table:table-cell>
          <table:table-cell office:value-type="float" office:value="6683960964" table:style-name="ce8">
            <text:p>668396096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8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ARMETTA</text:p>
          </table:table-cell>
          <table:table-cell office:value-type="string" table:style-name="ce7">
            <text:p>Dirigente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3-12-12T00:00:00" table:style-name="ce10">
            <text:p>12/12/2023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di formazione di addetti di primo soccorso<text:s/></text:p>
          </table:table-cell>
          <table:table-cell office:value-type="string" table:style-name="ce7">
            <text:p>CMC CONSULTING &amp; ENGINEERING S.R.L.</text:p>
          </table:table-cell>
          <table:table-cell office:value-type="float" office:value="6596520822" table:style-name="ce8">
            <text:p>659652082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00.00€</text:p>
          </table:table-cell>
          <table:table-cell office:value-type="string" table:style-name="ce11">
            <text:p>6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TOIA</text:p>
          </table:table-cell>
          <table:table-cell office:value-type="string" table:style-name="ce7">
            <text:p>Dirigente</text:p>
          </table:table-cell>
          <table:table-cell office:value-type="date" office:date-value="2023-11-10T00:00:00" table:style-name="ce9">
            <text:p>10/11/2023</text:p>
          </table:table-cell>
          <table:table-cell office:value-type="date" office:date-value="2023-12-16T00:00:00" table:style-name="ce10">
            <text:p>16/12/2023</text:p>
          </table:table-cell>
          <table:table-cell office:value-type="date" office:date-value="2023-12-16T00:00:00" table:style-name="ce10">
            <text:p>16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al "Raduno Annuale Gruppo Regionale Sicilia e Commissione DEI"</text:p>
          </table:table-cell>
          <table:table-cell office:value-type="string" table:style-name="ce7">
            <text:p>SIRM - SOCIETÀ ITALIANA DI RADIOLOGIA MEDICA ED INTERVENTISTICA</text:p>
          </table:table-cell>
          <table:table-cell office:value-type="float" office:value="80150910109" table:style-name="ce8">
            <text:p>80150910109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LUISA</text:p>
          </table:table-cell>
          <table:table-cell office:value-type="string" table:style-name="ce7">
            <text:p>GRILLO</text:p>
          </table:table-cell>
          <table:table-cell office:value-type="string" table:style-name="ce7">
            <text:p>Dirigente</text:p>
          </table:table-cell>
          <table:table-cell office:value-type="date" office:date-value="2023-10-06T00:00:00" table:style-name="ce9">
            <text:p>06/10/2023</text:p>
          </table:table-cell>
          <table:table-cell office:value-type="date" office:date-value="2024-01-15T00:00:00" table:style-name="ce10">
            <text:p>15/01/2024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Master di I livello in Impianto e gestione degli accessi vascolari centrali e periferici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60.76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12-11T00:00:00" table:style-name="ce10">
            <text:p>11/12/2023</text:p>
          </table:table-cell>
          <table:table-cell office:value-type="date" office:date-value="2023-12-11T00:00:00" table:style-name="ce10">
            <text:p>1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icerca di mercato (ns rif. job 23-0602) riguardante la profilassi pre-esposizione dell'infezione da SARS-CoV2</text:p>
          </table:table-cell>
          <table:table-cell office:value-type="string" table:style-name="ce7">
            <text:p>ELMA RESEARCH S.R.L.</text:p>
          </table:table-cell>
          <table:table-cell office:value-type="float" office:value="6191320966" table:style-name="ce8">
            <text:p>619132096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7">
            <text:p>Dirigente</text:p>
          </table:table-cell>
          <table:table-cell office:value-type="date" office:date-value="2023-11-15T00:00:00" table:style-name="ce9">
            <text:p>15/11/2023</text:p>
          </table:table-cell>
          <table:table-cell office:value-type="date" office:date-value="2023-12-15T00:00:00" table:style-name="ce10">
            <text:p>15/12/2023</text:p>
          </table:table-cell>
          <table:table-cell office:value-type="date" office:date-value="2023-12-16T00:00:00" table:style-name="ce10">
            <text:p>16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al Corso ECM "SICILIA: XI Workshop on HIV - Hepatitis Co-infection &amp; Co-morbidity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GELO</text:p>
          </table:table-cell>
          <table:table-cell office:value-type="string" table:style-name="ce7">
            <text:p>ALAIMO</text:p>
          </table:table-cell>
          <table:table-cell office:value-type="string" table:style-name="ce7">
            <text:p>Non Dirigente</text:p>
          </table:table-cell>
          <table:table-cell office:value-type="date" office:date-value="2023-10-23T00:00:00" table:style-name="ce9">
            <text:p>23/10/2023</text:p>
          </table:table-cell>
          <table:table-cell office:value-type="date" office:date-value="2023-12-05T00:00:00" table:style-name="ce10">
            <text:p>05/12/2023</text:p>
          </table:table-cell>
          <table:table-cell office:value-type="date" office:date-value="2023-12-05T00:00:00" table:style-name="ce10">
            <text:p>05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nell'ambito dell'attività ECM: "Approcci innovativi per la guarigione delle ferite cutanee: dalle medicazioni Bioattive alla Medicina Rigenerativa<text:s/></text:p>
          </table:table-cell>
          <table:table-cell office:value-type="string" table:style-name="ce7">
            <text:p>SINTEX SERVIZI SRL</text:p>
          </table:table-cell>
          <table:table-cell office:value-type="float" office:value="7926680963" table:style-name="ce8">
            <text:p>792668096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LORENZA</text:p>
          </table:table-cell>
          <table:table-cell office:value-type="string" table:style-name="ce7">
            <text:p>INZERILLO</text:p>
          </table:table-cell>
          <table:table-cell office:value-type="string" table:style-name="ce7">
            <text:p>Non Dirigente</text:p>
          </table:table-cell>
          <table:table-cell office:value-type="date" office:date-value="2023-11-24T00:00:00" table:style-name="ce9">
            <text:p>24/11/2023</text:p>
          </table:table-cell>
          <table:table-cell office:value-type="date" office:date-value="2024-01-27T00:00:00" table:style-name="ce10">
            <text:p>27/01/2024</text:p>
          </table:table-cell>
          <table:table-cell office:value-type="date" office:date-value="2024-09-21T00:00:00" table:style-name="ce10">
            <text:p>21/09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i "Psicodramma Analitico I"</text:p>
          </table:table-cell>
          <table:table-cell office:value-type="string" table:style-name="ce7">
            <text:p>COIRAG</text:p>
          </table:table-cell>
          <table:table-cell office:value-type="float" office:value="97017820586" table:style-name="ce8">
            <text:p>9701782058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9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11-15T00:00:00" table:style-name="ce9">
            <text:p>15/11/2023</text:p>
          </table:table-cell>
          <table:table-cell office:value-type="date" office:date-value="2023-12-15T00:00:00" table:style-name="ce10">
            <text:p>15/12/2023</text:p>
          </table:table-cell>
          <table:table-cell office:value-type="date" office:date-value="2023-12-16T00:00:00" table:style-name="ce10">
            <text:p>16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al Corso ECM: "SICILIA: XI Workshop on HIV-Hepatitis Co-infection &amp; Co-morbidity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ILVIA</text:p>
          </table:table-cell>
          <table:table-cell office:value-type="string" table:style-name="ce7">
            <text:p>BONURA</text:p>
          </table:table-cell>
          <table:table-cell office:value-type="string" table:style-name="ce7">
            <text:p>Dirigente</text:p>
          </table:table-cell>
          <table:table-cell office:value-type="date" office:date-value="2023-10-13T00:00:00" table:style-name="ce9">
            <text:p>13/10/2023</text:p>
          </table:table-cell>
          <table:table-cell office:value-type="date" office:date-value="2023-11-30T00:00:00" table:style-name="ce10">
            <text:p>30/11/2023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al Corso ECM: "Provide Academy"</text:p>
          </table:table-cell>
          <table:table-cell office:value-type="string" table:style-name="ce7">
            <text:p>CONGRESS TEAM PROJECT S.R.L.</text:p>
          </table:table-cell>
          <table:table-cell office:value-type="float" office:value="1518550189" table:style-name="ce8">
            <text:p>1518550189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NILO</text:p>
          </table:table-cell>
          <table:table-cell office:value-type="string" table:style-name="ce7">
            <text:p>PUCCIO</text:p>
          </table:table-cell>
          <table:table-cell office:value-type="string" table:style-name="ce7">
            <text:p>Dirigente</text:p>
          </table:table-cell>
          <table:table-cell office:value-type="date" office:date-value="2023-11-21T00:00:00" table:style-name="ce9">
            <text:p>21/11/2023</text:p>
          </table:table-cell>
          <table:table-cell office:value-type="date" office:date-value="2023-11-28T00:00:00" table:style-name="ce10">
            <text:p>28/11/2023</text:p>
          </table:table-cell>
          <table:table-cell office:value-type="date" office:date-value="2023-11-29T00:00:00" table:style-name="ce10">
            <text:p>29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Tutor al corso ECM: "CARDIOPOLY DOACS 2023"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I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07-14T00:00:00" table:style-name="ce9">
            <text:p>14/07/2023</text:p>
          </table:table-cell>
          <table:table-cell office:value-type="date" office:date-value="2023-11-30T00:00:00" table:style-name="ce10">
            <text:p>30/11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formativo ECM dal titolo: "Un approccio moderno alle malattie rare polmonari"</text:p>
          </table:table-cell>
          <table:table-cell office:value-type="string" table:style-name="ce7">
            <text:p>PROJECT &amp; COMMUNICATION SRL</text:p>
          </table:table-cell>
          <table:table-cell office:value-type="float" office:value="2332271200" table:style-name="ce8">
            <text:p>2332271200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COPPOLA</text:p>
          </table:table-cell>
          <table:table-cell office:value-type="string" table:style-name="ce7">
            <text:p>Dirigente</text:p>
          </table:table-cell>
          <table:table-cell office:value-type="date" office:date-value="2023-10-13T00:00:00" table:style-name="ce9">
            <text:p>13/10/2023</text:p>
          </table:table-cell>
          <table:table-cell office:value-type="date" office:date-value="2023-11-14T00:00:00" table:style-name="ce10">
            <text:p>14/11/2023</text:p>
          </table:table-cell>
          <table:table-cell office:value-type="date" office:date-value="2023-11-14T00:00:00" table:style-name="ce10">
            <text:p>1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per "Seminario di Aritmologia: Pacing ed Elettrofisiologia, dietro le quinte - Cardiac Pacing"</text:p>
          </table:table-cell>
          <table:table-cell office:value-type="string" table:style-name="ce7">
            <text:p>INTERMEETING S.R.L</text:p>
          </table:table-cell>
          <table:table-cell office:value-type="float" office:value="5276320727" table:style-name="ce8">
            <text:p>527632072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MOSCADINI</text:p>
          </table:table-cell>
          <table:table-cell office:value-type="string" table:style-name="ce7">
            <text:p>Dirigente</text:p>
          </table:table-cell>
          <table:table-cell office:value-type="date" office:date-value="2023-11-13T00:00:00" table:style-name="ce9">
            <text:p>13/11/2023</text:p>
          </table:table-cell>
          <table:table-cell office:value-type="date" office:date-value="2023-11-27T00:00:00" table:style-name="ce10">
            <text:p>27/11/2023</text:p>
          </table:table-cell>
          <table:table-cell office:value-type="date" office:date-value="2023-12-22T00:00:00" table:style-name="ce10">
            <text:p>2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di Malattie dell'Apparato Locomotore - C.I. di Elettroneuromiografia: Principi e Tecniche (S.S.D. MED/33)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INCALCATERRA</text:p>
          </table:table-cell>
          <table:table-cell office:value-type="string" table:style-name="ce7">
            <text:p>Dirigente</text:p>
          </table:table-cell>
          <table:table-cell office:value-type="date" office:date-value="2023-10-06T00:00:00" table:style-name="ce9">
            <text:p>06/10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date" office:date-value="2024-04-03T00:00:00" table:style-name="ce10">
            <text:p>03/04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Master di I° livello in "Impianto e gestione degli accessi vascolari centrali e periferici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60.76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3-15T00:00:00" table:style-name="ce9">
            <text:p>15/03/2023</text:p>
          </table:table-cell>
          <table:table-cell office:value-type="date" office:date-value="2023-12-15T00:00:00" table:style-name="ce10">
            <text:p>15/12/2023</text:p>
          </table:table-cell>
          <table:table-cell office:value-type="date" office:date-value="2023-12-15T00:00:00" table:style-name="ce10">
            <text:p>15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dal titolo "INTERNAL TRAINING UC"</text:p>
          </table:table-cell>
          <table:table-cell office:value-type="string" table:style-name="ce7">
            <text:p>GALAPAGOS BIOPHARMA ITALY S.R.</text:p>
          </table:table-cell>
          <table:table-cell office:value-type="float" office:value="10972900962" table:style-name="ce8">
            <text:p>1097290096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440.00€</text:p>
          </table:table-cell>
          <table:table-cell office:value-type="string" table:style-name="ce11">
            <text:p>144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11-07T00:00:00" table:style-name="ce9">
            <text:p>07/11/2023</text:p>
          </table:table-cell>
          <table:table-cell office:value-type="date" office:date-value="2023-12-14T00:00:00" table:style-name="ce10">
            <text:p>14/12/2023</text:p>
          </table:table-cell>
          <table:table-cell office:value-type="date" office:date-value="2023-12-14T00:00:00" table:style-name="ce10">
            <text:p>14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dal titolo "Follow IBD: l'aderenza alla terapia e la gestione del paziente a lungo termine"</text:p>
          </table:table-cell>
          <table:table-cell office:value-type="string" table:style-name="ce7">
            <text:p>SCITERION SRL</text:p>
          </table:table-cell>
          <table:table-cell office:value-type="float" office:value="10853950961" table:style-name="ce8">
            <text:p>1085395096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10-13T00:00:00" table:style-name="ce9">
            <text:p>13/10/2023</text:p>
          </table:table-cell>
          <table:table-cell office:value-type="date" office:date-value="2023-11-22T00:00:00" table:style-name="ce10">
            <text:p>22/11/2023</text:p>
          </table:table-cell>
          <table:table-cell office:value-type="date" office:date-value="2024-06-30T00:00:00" table:style-name="ce10">
            <text:p>30/06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per il Master di I° Livello in "Impianto e gestione degli accessi vascolari centrali e periferici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24.56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11-06T00:00:00" table:style-name="ce9">
            <text:p>06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appresentante OPI di Palermo per gli esami finali del Corso di Laurea in Nursing Anno 2022/2023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27.36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ITTORIANO</text:p>
          </table:table-cell>
          <table:table-cell office:value-type="string" table:style-name="ce7">
            <text:p>DELLA CORTE</text:p>
          </table:table-cell>
          <table:table-cell office:value-type="string" table:style-name="ce7">
            <text:p>Dirigente</text:p>
          </table:table-cell>
          <table:table-cell office:value-type="date" office:date-value="2023-11-13T00:00:00" table:style-name="ce9">
            <text:p>13/11/2023</text:p>
          </table:table-cell>
          <table:table-cell office:value-type="date" office:date-value="2023-11-20T00:00:00" table:style-name="ce10">
            <text:p>20/11/2023</text:p>
          </table:table-cell>
          <table:table-cell office:value-type="date" office:date-value="2024-01-13T00:00:00" table:style-name="ce10">
            <text:p>13/01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za Tecnica Medica</text:p>
          </table:table-cell>
          <table:table-cell office:value-type="string" table:style-name="ce7">
            <text:p>CASSA NAZIONALE PREVIDENZA ASSISTENZA FORENSE</text:p>
          </table:table-cell>
          <table:table-cell office:value-type="float" office:value="80027390584" table:style-name="ce8">
            <text:p>8002739058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URIZIO</text:p>
          </table:table-cell>
          <table:table-cell office:value-type="string" table:style-name="ce7">
            <text:p>CARTA</text:p>
          </table:table-cell>
          <table:table-cell office:value-type="string" table:style-name="ce7">
            <text:p>Dirigente</text:p>
          </table:table-cell>
          <table:table-cell office:value-type="date" office:date-value="2023-11-06T00:00:00" table:style-name="ce9">
            <text:p>06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l'evento scientifico "Nutrizione del Neonato Pretermine dall'Ospedale al Territorio"</text:p>
          </table:table-cell>
          <table:table-cell office:value-type="string" table:style-name="ce7">
            <text:p>FAM EVENTI SOCIETA' COOPERATIVA</text:p>
          </table:table-cell>
          <table:table-cell office:value-type="float" office:value="7021150821" table:style-name="ce8">
            <text:p>702115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INCENZO</text:p>
          </table:table-cell>
          <table:table-cell office:value-type="string" table:style-name="ce7">
            <text:p>INSINGA</text:p>
          </table:table-cell>
          <table:table-cell office:value-type="string" table:style-name="ce7">
            <text:p>Dirigente</text:p>
          </table:table-cell>
          <table:table-cell office:value-type="date" office:date-value="2023-11-06T00:00:00" table:style-name="ce9">
            <text:p>06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l'evento scientifico "Nutrizione del Neonato Pretermine dall'Ospedale al Territorio"</text:p>
          </table:table-cell>
          <table:table-cell office:value-type="string" table:style-name="ce7">
            <text:p>FAM EVENTI SOCIETA' COOPERATIVA</text:p>
          </table:table-cell>
          <table:table-cell office:value-type="float" office:value="7021150821" table:style-name="ce8">
            <text:p>702115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11-07T00:00:00" table:style-name="ce9">
            <text:p>07/11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relativo a "Melanoma therapy: dawn of a new era?" (L'Area Terapeutica)<text:s/></text:p>
          </table:table-cell>
          <table:table-cell office:value-type="string" table:style-name="ce7">
            <text:p>MERCK SHARP &amp; DOHME ITALIA S.P.A.</text:p>
          </table:table-cell>
          <table:table-cell office:value-type="float" office:value="422760587" table:style-name="ce8">
            <text:p>42276058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BRINA</text:p>
          </table:table-cell>
          <table:table-cell office:value-type="string" table:style-name="ce7">
            <text:p>PETYX</text:p>
          </table:table-cell>
          <table:table-cell office:value-type="string" table:style-name="ce7">
            <text:p>Non Dirigente</text:p>
          </table:table-cell>
          <table:table-cell office:value-type="date" office:date-value="2023-10-20T00:00:00" table:style-name="ce9">
            <text:p>20/10/2023</text:p>
          </table:table-cell>
          <table:table-cell office:value-type="date" office:date-value="2023-11-22T00:00:00" table:style-name="ce10">
            <text:p>22/11/2023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13.17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IERA</text:p>
          </table:table-cell>
          <table:table-cell office:value-type="string" table:style-name="ce7">
            <text:p>BUTTITTA</text:p>
          </table:table-cell>
          <table:table-cell office:value-type="string" table:style-name="ce7">
            <text:p>Non Dirigente</text:p>
          </table:table-cell>
          <table:table-cell office:value-type="date" office:date-value="2023-10-20T00:00:00" table:style-name="ce9">
            <text:p>20/10/2023</text:p>
          </table:table-cell>
          <table:table-cell office:value-type="date" office:date-value="2023-11-22T00:00:00" table:style-name="ce10">
            <text:p>22/11/2023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13.17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ROSA</text:p>
          </table:table-cell>
          <table:table-cell office:value-type="string" table:style-name="ce7">
            <text:p>PATERNITI</text:p>
          </table:table-cell>
          <table:table-cell office:value-type="string" table:style-name="ce7">
            <text:p>Non Dirigente</text:p>
          </table:table-cell>
          <table:table-cell office:value-type="date" office:date-value="2023-10-20T00:00:00" table:style-name="ce9">
            <text:p>20/10/2023</text:p>
          </table:table-cell>
          <table:table-cell office:value-type="date" office:date-value="2023-11-22T00:00:00" table:style-name="ce10">
            <text:p>22/11/2023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mponente della Sessione di Laurea del CdL in Logopedia per la Sessione Ordinaria Nov. 2023 <text:s/>A.A. 2022/2023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24.78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A EMANUELA</text:p>
          </table:table-cell>
          <table:table-cell office:value-type="string" table:style-name="ce7">
            <text:p>GALVANO</text:p>
          </table:table-cell>
          <table:table-cell office:value-type="string" table:style-name="ce7">
            <text:p>Non Dirigente</text:p>
          </table:table-cell>
          <table:table-cell office:value-type="date" office:date-value="2023-11-09T00:00:00" table:style-name="ce9">
            <text:p>09/11/2023</text:p>
          </table:table-cell>
          <table:table-cell office:value-type="date" office:date-value="2023-11-23T00:00:00" table:style-name="ce10">
            <text:p>23/11/2023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e Tutor didattico per il Seminario "I disturbi specifici dell'apprendimento (DSA): la relazione professionale per la presa incarico multidisciplinare"</text:p>
          </table:table-cell>
          <table:table-cell office:value-type="string" table:style-name="ce7">
            <text:p>CENTRO PER LA FORMAZIONE PERMANENTE E L'AGGIORNAMENTO DEL PERSONALE DEL SERVIZIO SANITARIO</text:p>
          </table:table-cell>
          <table:table-cell office:value-type="float" office:value="1427360852" table:style-name="ce8">
            <text:p>1427360852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ELANIA</text:p>
          </table:table-cell>
          <table:table-cell office:value-type="string" table:style-name="ce7">
            <text:p>CARLISI</text:p>
          </table:table-cell>
          <table:table-cell office:value-type="string" table:style-name="ce7">
            <text:p>Dirigente</text:p>
          </table:table-cell>
          <table:table-cell office:value-type="date" office:date-value="2023-10-24T00:00:00" table:style-name="ce9">
            <text:p>24/10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oderatrice scientifica all'evento: "Evoluzione dello scenario di trattamento nel paziente affetto da mieloma multiplo avanzato"</text:p>
          </table:table-cell>
          <table:table-cell office:value-type="string" table:style-name="ce7">
            <text:p>IQVIA SOLUTIONS ITALY S.R.L.</text:p>
          </table:table-cell>
          <table:table-cell office:value-type="float" office:value="868270158" table:style-name="ce8">
            <text:p>868270158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string" table:style-name="ce11">
            <text:p>4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CALO'</text:p>
          </table:table-cell>
          <table:table-cell office:value-type="string" table:style-name="ce7">
            <text:p>Dirigente</text:p>
          </table:table-cell>
          <table:table-cell office:value-type="date" office:date-value="2023-11-07T00:00:00" table:style-name="ce9">
            <text:p>07/11/2023</text:p>
          </table:table-cell>
          <table:table-cell office:value-type="date" office:date-value="2023-11-23T00:00:00" table:style-name="ce10">
            <text:p>23/11/2023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oderatrice al " 2 CONGRESSO NAZIONALE AIFET. Precision Health meets Precision Medicine"</text:p>
          </table:table-cell>
          <table:table-cell office:value-type="string" table:style-name="ce7">
            <text:p>MEETING S.R.L.</text:p>
          </table:table-cell>
          <table:table-cell office:value-type="float" office:value="2824390302" table:style-name="ce8">
            <text:p>2824390302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DARICELLO</text:p>
          </table:table-cell>
          <table:table-cell office:value-type="string" table:style-name="ce7">
            <text:p>Non Dirigente</text:p>
          </table:table-cell>
          <table:table-cell office:value-type="date" office:date-value="2023-10-23T00:00:00" table:style-name="ce9">
            <text:p>23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10-24T00:00:00" table:style-name="ce9">
            <text:p>24/10/2023</text:p>
          </table:table-cell>
          <table:table-cell office:value-type="date" office:date-value="2023-11-21T00:00:00" table:style-name="ce10">
            <text:p>21/11/2023</text:p>
          </table:table-cell>
          <table:table-cell office:value-type="date" office:date-value="2023-12-06T00:00:00" table:style-name="ce10">
            <text:p>06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nel corso di formazione per RSPP (mod. B)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SACCONE</text:p>
          </table:table-cell>
          <table:table-cell office:value-type="string" table:style-name="ce7">
            <text:p>Non Dirigente</text:p>
          </table:table-cell>
          <table:table-cell office:value-type="date" office:date-value="2023-10-23T00:00:00" table:style-name="ce9">
            <text:p>23/10/2023</text:p>
          </table:table-cell>
          <table:table-cell office:value-type="date" office:date-value="2023-11-20T00:00:00" table:style-name="ce10">
            <text:p>20/11/2023</text:p>
          </table:table-cell>
          <table:table-cell office:value-type="date" office:date-value="2023-12-20T00:00:00" table:style-name="ce10">
            <text:p>20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O.S.S. STD 09 23, per il modulo formativo: D4 "Interventi sanitari rivolti alla persona"</text:p>
          </table:table-cell>
          <table:table-cell office:value-type="string" table:style-name="ce7">
            <text:p>EURO TIMEIMPRES@ SOCIETA' A RESPONSABILITA' LIMITATA</text:p>
          </table:table-cell>
          <table:table-cell office:value-type="float" office:value="5572120821" table:style-name="ce8">
            <text:p>557212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1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10-23T00:00:00" table:style-name="ce9">
            <text:p>23/10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formativo n.38-397635 "Update sul dolore neuropatico"</text:p>
          </table:table-cell>
          <table:table-cell office:value-type="string" table:style-name="ce7">
            <text:p>PLANNING CONGRESSI S.R.L.</text:p>
          </table:table-cell>
          <table:table-cell office:value-type="float" office:value="3759300373" table:style-name="ce8">
            <text:p>3759300373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SA</text:p>
          </table:table-cell>
          <table:table-cell office:value-type="string" table:style-name="ce7">
            <text:p>CASTELLANA</text:p>
          </table:table-cell>
          <table:table-cell office:value-type="string" table:style-name="ce7">
            <text:p>Dirigente</text:p>
          </table:table-cell>
          <table:table-cell office:value-type="date" office:date-value="2023-10-18T00:00:00" table:style-name="ce9">
            <text:p>18/10/2023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: Incontro: VCOE L'evoluzione del trattamento del carcinoma mammario HR+HER2-</text:p>
          </table:table-cell>
          <table:table-cell office:value-type="string" table:style-name="ce7">
            <text:p>ELI LILLY ITALIA SPA</text:p>
          </table:table-cell>
          <table:table-cell office:value-type="float" office:value="426150488" table:style-name="ce8">
            <text:p>426150488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20.00€</text:p>
          </table:table-cell>
          <table:table-cell office:value-type="string" table:style-name="ce11">
            <text:p>72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GRACEFFA</text:p>
          </table:table-cell>
          <table:table-cell office:value-type="string" table:style-name="ce7">
            <text:p>Non Dirigente</text:p>
          </table:table-cell>
          <table:table-cell office:value-type="date" office:date-value="2023-11-02T00:00:00" table:style-name="ce9">
            <text:p>02/11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date" office:date-value="2023-12-22T00:00:00" table:style-name="ce10">
            <text:p>2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l'insegnamento "2155 - Scienze delle Prof.ni Sanitarie Tecniche Diagnostiche" del Corso di Laurea Magistrale in Scienze delle Prof.ni Sanitarie Tecniche Diagnostiche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SALVAGGIO</text:p>
          </table:table-cell>
          <table:table-cell office:value-type="string" table:style-name="ce7">
            <text:p>Dirigente</text:p>
          </table:table-cell>
          <table:table-cell office:value-type="date" office:date-value="2023-10-30T00:00:00" table:style-name="ce9">
            <text:p>30/10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2-22T00:00:00" table:style-name="ce10">
            <text:p>2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Corso di Economia e Organizzazione Aziendale - per le esigenze del Corso di Laurea Magistrale in Scienze delle Prof.ni Sanitarie Tecniche Diagnostiche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ILVIA</text:p>
          </table:table-cell>
          <table:table-cell office:value-type="string" table:style-name="ce7">
            <text:p>BONURA</text:p>
          </table:table-cell>
          <table:table-cell office:value-type="string" table:style-name="ce7">
            <text:p>Dirigente</text:p>
          </table:table-cell>
          <table:table-cell office:value-type="date" office:date-value="2023-09-19T00:00:00" table:style-name="ce9">
            <text:p>19/09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1-04T00:00:00" table:style-name="ce10">
            <text:p>0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al Corso ECM: "CLINICAL GRAND ROUND IN INFECTIOUS DISEASES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MORREALE</text:p>
          </table:table-cell>
          <table:table-cell office:value-type="string" table:style-name="ce7">
            <text:p>Dirigente</text:p>
          </table:table-cell>
          <table:table-cell office:value-type="date" office:date-value="2023-09-27T00:00:00" table:style-name="ce9">
            <text:p>27/09/2023</text:p>
          </table:table-cell>
          <table:table-cell office:value-type="date" office:date-value="2023-11-25T00:00:00" table:style-name="ce10">
            <text:p>25/11/2023</text:p>
          </table:table-cell>
          <table:table-cell office:value-type="date" office:date-value="2023-11-25T00:00:00" table:style-name="ce10">
            <text:p>25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modulo "Farmacovigilanza in Oncologia" per il master di II° livello "Management in Farmacia Clinica Oncologica"</text:p>
          </table:table-cell>
          <table:table-cell office:value-type="string" table:style-name="ce7">
            <text:p>UNIVERSITA' DEGLI STUDI DI CATANIA</text:p>
          </table:table-cell>
          <table:table-cell office:value-type="float" office:value="2772010878" table:style-name="ce8">
            <text:p>277201087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SA</text:p>
          </table:table-cell>
          <table:table-cell office:value-type="string" table:style-name="ce7">
            <text:p>CASTELLANA</text:p>
          </table:table-cell>
          <table:table-cell office:value-type="string" table:style-name="ce7">
            <text:p>Dirigente</text:p>
          </table:table-cell>
          <table:table-cell office:value-type="date" office:date-value="2023-10-12T00:00:00" table:style-name="ce9">
            <text:p>12/10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in occasione dell'evento formativo "MEET THE PROFESSOR ABOUT BREAST CANCER"</text:p>
          </table:table-cell>
          <table:table-cell office:value-type="string" table:style-name="ce7">
            <text:p>XENIA S.A.S. DI MAZZA FRANCESCA &amp; C.</text:p>
          </table:table-cell>
          <table:table-cell office:value-type="float" office:value="3346870789" table:style-name="ce8">
            <text:p>3346870789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LICE ANNALISA</text:p>
          </table:table-cell>
          <table:table-cell office:value-type="string" table:style-name="ce7">
            <text:p>MEDAGLIA</text:p>
          </table:table-cell>
          <table:table-cell office:value-type="string" table:style-name="ce7">
            <text:p>Dirigente</text:p>
          </table:table-cell>
          <table:table-cell office:value-type="date" office:date-value="2023-10-19T00:00:00" table:style-name="ce9">
            <text:p>19/10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1-04T00:00:00" table:style-name="ce10">
            <text:p>0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oderatore al Corso ECM: "CLINICAL GRAND ROUND IN INFECTIOUS DISEASES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10-25T00:00:00" table:style-name="ce9">
            <text:p>25/10/2023</text:p>
          </table:table-cell>
          <table:table-cell office:value-type="date" office:date-value="2023-11-01T00:00:00" table:style-name="ce10">
            <text:p>01/11/2023</text:p>
          </table:table-cell>
          <table:table-cell office:value-type="date" office:date-value="2023-11-27T00:00:00" table:style-name="ce10">
            <text:p>27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Stesura caso clinico per progetto editoriale</text:p>
          </table:table-cell>
          <table:table-cell office:value-type="string" table:style-name="ce7">
            <text:p>EDRA S.P.A.</text:p>
          </table:table-cell>
          <table:table-cell office:value-type="float" office:value="8056040960" table:style-name="ce8">
            <text:p>8056040960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AGNELLO</text:p>
          </table:table-cell>
          <table:table-cell office:value-type="string" table:style-name="ce7">
            <text:p>Dirigente</text:p>
          </table:table-cell>
          <table:table-cell office:value-type="date" office:date-value="2023-10-20T00:00:00" table:style-name="ce9">
            <text:p>20/10/2023</text:p>
          </table:table-cell>
          <table:table-cell office:value-type="date" office:date-value="2023-11-23T00:00:00" table:style-name="ce10">
            <text:p>23/11/2023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la Scuola di Formazione Specifica in Medicina Generale - CdC03011101 - codice corso MMG2023PA2</text:p>
          </table:table-cell>
          <table:table-cell office:value-type="string" table:style-name="ce7">
            <text:p>CENTRO PER LA FORMAZIONE PERMANENTE E L'AGGIORNAMENTO DEL PERSONALE DEL SERVIZIO SANITARIO</text:p>
          </table:table-cell>
          <table:table-cell office:value-type="float" office:value="1427360852" table:style-name="ce8">
            <text:p>142736085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16.5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07-19T00:00:00" table:style-name="ce9">
            <text:p>19/07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"Meet The Expert Meeting" e al conseguente progetto di formazione a distanza (FAD asincrona) "Il percorso Decisionale Clinico nel Trattamento della BBC <text:s/>Esperienza dai Centri"</text:p>
          </table:table-cell>
          <table:table-cell office:value-type="string" table:style-name="ce7">
            <text:p>SYNGHENEIA S.R.L.</text:p>
          </table:table-cell>
          <table:table-cell office:value-type="float" office:value="9253611215" table:style-name="ce8">
            <text:p>925361121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NA</text:p>
          </table:table-cell>
          <table:table-cell office:value-type="string" table:style-name="ce7">
            <text:p>CURCURU'</text:p>
          </table:table-cell>
          <table:table-cell office:value-type="string" table:style-name="ce7">
            <text:p>Non Dirigente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l'evento "La corretta codifica della S.D.O.: Metodologia di valutazione dell'appropriatezza organizzativa dei ricoveri"</text:p>
          </table:table-cell>
          <table:table-cell office:value-type="string" table:style-name="ce7">
            <text:p>AZIENDA OSPEDALIERA PAPARDO</text:p>
          </table:table-cell>
          <table:table-cell office:value-type="float" office:value="3051880833" table:style-name="ce8">
            <text:p>305188083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CALDARONELLO</text:p>
          </table:table-cell>
          <table:table-cell office:value-type="string" table:style-name="ce7">
            <text:p>Non Dirigente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l'evento "La corretta codifica della S.D.O. :Metodologia di valutazione dell'appropriatezza organizzativa dei ricoveri"</text:p>
          </table:table-cell>
          <table:table-cell office:value-type="string" table:style-name="ce7">
            <text:p>AZIENDA OSPEDALIERA PAPARDO</text:p>
          </table:table-cell>
          <table:table-cell office:value-type="float" office:value="3051880833" table:style-name="ce8">
            <text:p>305188083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MINI'</text:p>
          </table:table-cell>
          <table:table-cell office:value-type="string" table:style-name="ce7">
            <text:p>Non Dirigente</text:p>
          </table:table-cell>
          <table:table-cell office:value-type="date" office:date-value="2023-10-06T00:00:00" table:style-name="ce9">
            <text:p>06/10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ORDINE DEI TECNICI SANITARI DI RADIOLOGIA MEDICA E DELLE PROFESSIONI SANITARIE TECNICHE, DELLA RIABILITAZIONE E DELLA PREVENZIONE PROVINCIA DI PALERMO</text:p>
          </table:table-cell>
          <table:table-cell office:value-type="float" office:value="80018080822" table:style-name="ce8">
            <text:p>8001808082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9-22T00:00:00" table:style-name="ce9">
            <text:p>22/09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a Lettura non ECM-Congresso Trisocietario Sicilia 2023</text:p>
          </table:table-cell>
          <table:table-cell office:value-type="string" table:style-name="ce7">
            <text:p>JANSSEN-CILAG SPA</text:p>
          </table:table-cell>
          <table:table-cell office:value-type="float" office:value="2707070963" table:style-name="ce8">
            <text:p>270707096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string" table:style-name="ce11">
            <text:p>9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ROSSI</text:p>
          </table:table-cell>
          <table:table-cell office:value-type="string" table:style-name="ce7">
            <text:p>Dirigente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date" office:date-value="2023-12-02T00:00:00" table:style-name="ce10">
            <text:p>0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"Focus sul Carcinoma della Mammella: Lo Stato dell'Arte nel 2023"</text:p>
          </table:table-cell>
          <table:table-cell office:value-type="string" table:style-name="ce7">
            <text:p>OMNIACONGRESS SRL</text:p>
          </table:table-cell>
          <table:table-cell office:value-type="float" office:value="2429060847" table:style-name="ce8">
            <text:p>2429060847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ABBATE</text:p>
          </table:table-cell>
          <table:table-cell office:value-type="string" table:style-name="ce7">
            <text:p>Non Dirigente</text:p>
          </table:table-cell>
          <table:table-cell office:value-type="date" office:date-value="2023-10-19T00:00:00" table:style-name="ce9">
            <text:p>19/10/2023</text:p>
          </table:table-cell>
          <table:table-cell office:value-type="date" office:date-value="2023-10-25T00:00:00" table:style-name="ce10">
            <text:p>25/10/2023</text:p>
          </table:table-cell>
          <table:table-cell office:value-type="date" office:date-value="2023-11-08T00:00:00" table:style-name="ce10">
            <text:p>08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Master di I° livello in Impianto e Gestione Accessi Vascolari Centrali e Periferici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78.23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CHIARA</text:p>
          </table:table-cell>
          <table:table-cell office:value-type="string" table:style-name="ce7">
            <text:p>MASCARELLA</text:p>
          </table:table-cell>
          <table:table-cell office:value-type="string" table:style-name="ce7">
            <text:p>Non Dirigente</text:p>
          </table:table-cell>
          <table:table-cell office:value-type="date" office:date-value="2023-10-15T00:00:00" table:style-name="ce9">
            <text:p>15/10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10-16T00:00:00" table:style-name="ce9">
            <text:p>16/10/2023</text:p>
          </table:table-cell>
          <table:table-cell office:value-type="date" office:date-value="2023-10-23T00:00:00" table:style-name="ce10">
            <text:p>23/10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Visiting professor per svolgere l'insegnamento di "Igiene generale e applicata" per il II° anno Corso di Laurea in Infermieristica</text:p>
          </table:table-cell>
          <table:table-cell office:value-type="string" table:style-name="ce7">
            <text:p>DIPARTIMENTO DI STUDI EUROPEO - JEAN MONNET</text:p>
          </table:table-cell>
          <table:table-cell table:style-name="ce8"/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CRISTINA</text:p>
          </table:table-cell>
          <table:table-cell office:value-type="string" table:style-name="ce7">
            <text:p>SCAFFIDI DOMIANELLO</text:p>
          </table:table-cell>
          <table:table-cell office:value-type="string" table:style-name="ce7">
            <text:p>Non Dirigente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1-16T00:00:00" table:style-name="ce10">
            <text:p>16/11/2023</text:p>
          </table:table-cell>
          <table:table-cell office:value-type="date" office:date-value="2023-11-17T00:00:00" table:style-name="ce10">
            <text:p>17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l'evento "La corretta codifica della S.D.O.: Metodologia di valutazione dell'appropriatezza organizzativa dei ricoveri"</text:p>
          </table:table-cell>
          <table:table-cell office:value-type="string" table:style-name="ce7">
            <text:p>AZIENDA OSPEDALIERA PAPARDO</text:p>
          </table:table-cell>
          <table:table-cell office:value-type="float" office:value="3051880833" table:style-name="ce8">
            <text:p>305188083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7">
            <text:p>Dirigente</text:p>
          </table:table-cell>
          <table:table-cell office:value-type="date" office:date-value="2023-09-26T00:00:00" table:style-name="ce9">
            <text:p>26/09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1-04T00:00:00" table:style-name="ce10">
            <text:p>0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al Corso ECM: "CLINICAL GRAND ROUND IN INFECTIOUS DISEASES"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EDERICA</text:p>
          </table:table-cell>
          <table:table-cell office:value-type="string" table:style-name="ce7">
            <text:p>BELLINI</text:p>
          </table:table-cell>
          <table:table-cell office:value-type="string" table:style-name="ce7">
            <text:p>Dirigente</text:p>
          </table:table-cell>
          <table:table-cell office:value-type="date" office:date-value="2023-08-08T00:00:00" table:style-name="ce9">
            <text:p>08/08/2023</text:p>
          </table:table-cell>
          <table:table-cell office:value-type="date" office:date-value="2023-10-18T00:00:00" table:style-name="ce10">
            <text:p>18/10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Progetto editoriale "Best practice nella gestione del'amiloidosi"</text:p>
          </table:table-cell>
          <table:table-cell office:value-type="string" table:style-name="ce7">
            <text:p>EDRA S.P.A.</text:p>
          </table:table-cell>
          <table:table-cell office:value-type="float" office:value="8056040960" table:style-name="ce8">
            <text:p>8056040960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NILO</text:p>
          </table:table-cell>
          <table:table-cell office:value-type="string" table:style-name="ce7">
            <text:p>PUCCIO</text:p>
          </table:table-cell>
          <table:table-cell office:value-type="string" table:style-name="ce7">
            <text:p>Dirigente</text:p>
          </table:table-cell>
          <table:table-cell office:value-type="date" office:date-value="2023-10-05T00:00:00" table:style-name="ce9">
            <text:p>05/10/2023</text:p>
          </table:table-cell>
          <table:table-cell office:value-type="date" office:date-value="2023-12-12T00:00:00" table:style-name="ce10">
            <text:p>12/12/2023</text:p>
          </table:table-cell>
          <table:table-cell office:value-type="date" office:date-value="2023-12-12T00:00:00" table:style-name="ce10">
            <text:p>1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di Formazione sul Campo - Gruppo di Miglioramento (GDM) "L'innovazione nella prevenzione del rischio cardiovascolare nel paziente con DM2"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11-25T00:00:00" table:style-name="ce10">
            <text:p>25/11/2023</text:p>
          </table:table-cell>
          <table:table-cell office:value-type="date" office:date-value="2023-11-25T00:00:00" table:style-name="ce10">
            <text:p>25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"Progetto Windol - Un Modello Vincente nella Gestione del Dolore Postoperatorio"<text:s/>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AVINIA</text:p>
          </table:table-cell>
          <table:table-cell office:value-type="string" table:style-name="ce7">
            <text:p>INSALACO</text:p>
          </table:table-cell>
          <table:table-cell office:value-type="string" table:style-name="ce7">
            <text:p>Dirigente</text:p>
          </table:table-cell>
          <table:table-cell office:value-type="date" office:date-value="2023-09-06T00:00:00" table:style-name="ce9">
            <text:p>06/09/2023</text:p>
          </table:table-cell>
          <table:table-cell office:value-type="date" office:date-value="2023-10-27T00:00:00" table:style-name="ce10">
            <text:p>27/10/2023</text:p>
          </table:table-cell>
          <table:table-cell office:value-type="date" office:date-value="2023-10-27T00:00:00" table:style-name="ce10">
            <text:p>27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in occasione dell'iniziativa Frecciarosa 2023</text:p>
          </table:table-cell>
          <table:table-cell office:value-type="string" table:style-name="ce7">
            <text:p>INCONTRADONNA ONLUS</text:p>
          </table:table-cell>
          <table:table-cell office:value-type="float" office:value="13220441003" table:style-name="ce8">
            <text:p>1322044100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7-28T00:00:00" table:style-name="ce9">
            <text:p>28/07/2023</text:p>
          </table:table-cell>
          <table:table-cell office:value-type="date" office:date-value="2023-10-25T00:00:00" table:style-name="ce10">
            <text:p>25/10/2023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"Gruppi di miglioramento sul rischio cardiovascolare e trombo-embolico <text:s/>in AR, PsA, SpA CU:ruolo di tofacitinib dai RCTs alla RWE"<text:s/></text:p>
          </table:table-cell>
          <table:table-cell office:value-type="string" table:style-name="ce7">
            <text:p>FORMEDICA S.R.L.</text:p>
          </table:table-cell>
          <table:table-cell office:value-type="float" office:value="2712950837" table:style-name="ce8">
            <text:p>271295083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9-29T00:00:00" table:style-name="ce9">
            <text:p>29/09/2023</text:p>
          </table:table-cell>
          <table:table-cell office:value-type="date" office:date-value="2023-10-24T00:00:00" table:style-name="ce10">
            <text:p>24/10/2023</text:p>
          </table:table-cell>
          <table:table-cell office:value-type="date" office:date-value="2023-10-27T00:00:00" table:style-name="ce10">
            <text:p>27/10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605880822" table:style-name="ce8">
            <text:p>60588082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44.75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CICERO</text:p>
          </table:table-cell>
          <table:table-cell office:value-type="string" table:style-name="ce7">
            <text:p>Non Dirigente</text:p>
          </table:table-cell>
          <table:table-cell office:value-type="date" office:date-value="2023-10-05T00:00:00" table:style-name="ce9">
            <text:p>05/10/2023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3-10-21T00:00:00" table:style-name="ce10">
            <text:p>21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oderatore nell'ambito del corso dal titolo: CORSO "DALLA TERAPIA INTENSIVA AL RITORNO A CASA"</text:p>
          </table:table-cell>
          <table:table-cell office:value-type="string" table:style-name="ce7">
            <text:p>COLLEGIO IP.AS.VI. DI CATANIA</text:p>
          </table:table-cell>
          <table:table-cell office:value-type="float" office:value="80007150875" table:style-name="ce8">
            <text:p>8000715087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7">
            <text:p>Dirigente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11-13T00:00:00" table:style-name="ce10">
            <text:p>13/11/2023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Esperto in campo sanitario, nello svolgimento di un Seminario dal titolo "La gestione della profilassi Covid-19 come paradigma di un nuovo modello organizzativo (PMLab)<text:s text:c="2"/></text:p>
          </table:table-cell>
          <table:table-cell office:value-type="string" table:style-name="ce7">
            <text:p>DEPHAFORUM S.R.L.</text:p>
          </table:table-cell>
          <table:table-cell office:value-type="float" office:value="5786440965" table:style-name="ce8">
            <text:p>578644096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7">
            <text:p>Dirigente</text:p>
          </table:table-cell>
          <table:table-cell office:value-type="date" office:date-value="2023-09-19T00:00:00" table:style-name="ce9">
            <text:p>19/09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1-04T00:00:00" table:style-name="ce10">
            <text:p>0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e Moderatore al Corso ECM "Clinical Grand Round In Infectious Diseases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SACCONE</text:p>
          </table:table-cell>
          <table:table-cell office:value-type="string" table:style-name="ce7">
            <text:p>Non Dirigente</text:p>
          </table:table-cell>
          <table:table-cell office:value-type="date" office:date-value="2023-09-27T00:00:00" table:style-name="ce9">
            <text:p>27/09/2023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11-25T00:00:00" table:style-name="ce10">
            <text:p>25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O.S.S. STD 09 23, relativo allo svolgimento del modulo formativo: C4 "Elementi di comfort alberghiero"<text:s text:c="3"/></text:p>
          </table:table-cell>
          <table:table-cell office:value-type="string" table:style-name="ce7">
            <text:p>EURO TIMEIMPRES@ SOCIETA' A RESPONSABILITA' LIMITATA</text:p>
          </table:table-cell>
          <table:table-cell office:value-type="float" office:value="5572120821" table:style-name="ce8">
            <text:p>557212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10-04T00:00:00" table:style-name="ce9">
            <text:p>04/10/2023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10-21T00:00:00" table:style-name="ce10">
            <text:p>21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sponsabile Scientifico al Corso "Strumento di Cura" o Strumento per "Prendersi Cura" - L'Accesso Vascolare tra Vecchie Abitudini e Nuove Prospettive</text:p>
          </table:table-cell>
          <table:table-cell office:value-type="string" table:style-name="ce7">
            <text:p>COLLEGIO IP.AS.VI. DI CATANIA</text:p>
          </table:table-cell>
          <table:table-cell office:value-type="float" office:value="80007150875" table:style-name="ce8">
            <text:p>8000715087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09-25T00:00:00" table:style-name="ce9">
            <text:p>25/09/2023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3-10-21T00:00:00" table:style-name="ce10">
            <text:p>21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oderatore/Relatore per l'evento "I° Congresso Internazionale del Mediterraneo- Associazione Prof.le Salute (APS)"</text:p>
          </table:table-cell>
          <table:table-cell office:value-type="string" table:style-name="ce7">
            <text:p>I - ORGANIZE EVENTI E TURISMO SRL</text:p>
          </table:table-cell>
          <table:table-cell office:value-type="float" office:value="6154980822" table:style-name="ce8">
            <text:p>6154980822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CONTE</text:p>
          </table:table-cell>
          <table:table-cell office:value-type="string" table:style-name="ce7">
            <text:p>Dirigente</text:p>
          </table:table-cell>
          <table:table-cell office:value-type="date" office:date-value="2023-10-04T00:00:00" table:style-name="ce9">
            <text:p>04/10/2023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"Strumento di Cura" o Strumento per "Prendersi Cura" - L'accesso Vascolare tra vecchie abitudini e Nuove Prospettive</text:p>
          </table:table-cell>
          <table:table-cell office:value-type="string" table:style-name="ce7">
            <text:p>COLLEGIO IP.AS.VI. DI CATANIA</text:p>
          </table:table-cell>
          <table:table-cell office:value-type="float" office:value="80007150875" table:style-name="ce8">
            <text:p>8000715087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ASMO</text:p>
          </table:table-cell>
          <table:table-cell office:value-type="string" table:style-name="ce7">
            <text:p>DE LUCA</text:p>
          </table:table-cell>
          <table:table-cell office:value-type="string" table:style-name="ce7">
            <text:p>Non Dirigente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10-18T00:00:00" table:style-name="ce10">
            <text:p>18/10/2023</text:p>
          </table:table-cell>
          <table:table-cell office:value-type="date" office:date-value="2023-10-18T00:00:00" table:style-name="ce10">
            <text:p>18/10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NIDO D'ARGENTO SOCIETA' COOPERATIVA SOCIALE</text:p>
          </table:table-cell>
          <table:table-cell office:value-type="float" office:value="3882030822" table:style-name="ce8">
            <text:p>388203082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RA</text:p>
          </table:table-cell>
          <table:table-cell office:value-type="string" table:style-name="ce7">
            <text:p>DI LORENZO</text:p>
          </table:table-cell>
          <table:table-cell office:value-type="string" table:style-name="ce7">
            <text:p>Dirigente</text:p>
          </table:table-cell>
          <table:table-cell office:value-type="date" office:date-value="2023-10-04T00:00:00" table:style-name="ce9">
            <text:p>04/10/2023</text:p>
          </table:table-cell>
          <table:table-cell office:value-type="date" office:date-value="2023-10-13T00:00:00" table:style-name="ce10">
            <text:p>13/10/2023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sponsabile Scientifico e Relatore del corso "meet the expert"</text:p>
          </table:table-cell>
          <table:table-cell office:value-type="string" table:style-name="ce7">
            <text:p>ACCADEMIA NAZIONALE DI MEDICINA</text:p>
          </table:table-cell>
          <table:table-cell office:value-type="float" office:value="4208241002" table:style-name="ce8">
            <text:p>420824100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string" table:style-name="ce11">
            <text:p>5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NO SALVATORE</text:p>
          </table:table-cell>
          <table:table-cell office:value-type="string" table:style-name="ce7">
            <text:p>PAONITA</text:p>
          </table:table-cell>
          <table:table-cell office:value-type="string" table:style-name="ce7">
            <text:p>Non Dirigente</text:p>
          </table:table-cell>
          <table:table-cell office:value-type="date" office:date-value="2023-09-27T00:00:00" table:style-name="ce9">
            <text:p>27/09/2023</text:p>
          </table:table-cell>
          <table:table-cell office:value-type="date" office:date-value="2023-10-09T00:00:00" table:style-name="ce10">
            <text:p>09/10/2023</text:p>
          </table:table-cell>
          <table:table-cell office:value-type="date" office:date-value="2024-06-30T00:00:00" table:style-name="ce10">
            <text:p>30/06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Tecnico qualificato nella disciplina <text:s/>sportiva di Calcio</text:p>
          </table:table-cell>
          <table:table-cell office:value-type="string" table:style-name="ce7">
            <text:p>CENTRO UNIVERSITARIO SPORTIVO PALERMO</text:p>
          </table:table-cell>
          <table:table-cell office:value-type="float" office:value="80015900824" table:style-name="ce8">
            <text:p>8001590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LAUDICELLA</text:p>
          </table:table-cell>
          <table:table-cell office:value-type="string" table:style-name="ce7">
            <text:p>Dirigente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1-24T00:00:00" table:style-name="ce10">
            <text:p>24/11/2023</text:p>
          </table:table-cell>
          <table:table-cell office:value-type="date" office:date-value="2023-11-24T00:00:00" table:style-name="ce10">
            <text:p>2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dal titolo "Diagnosi e trattamento del tumore prostatico metastatico: dal paziente oligometastatico al mCRPC"</text:p>
          </table:table-cell>
          <table:table-cell office:value-type="string" table:style-name="ce7">
            <text:p>SOC. ITALIANA DI UROLOGIA ONCOLOGICA S.I.UR.O.</text:p>
          </table:table-cell>
          <table:table-cell office:value-type="float" office:value="3220100105" table:style-name="ce8">
            <text:p>322010010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BUSCETTA</text:p>
          </table:table-cell>
          <table:table-cell office:value-type="string" table:style-name="ce7">
            <text:p>Dirigente</text:p>
          </table:table-cell>
          <table:table-cell office:value-type="date" office:date-value="2023-09-27T00:00:00" table:style-name="ce9">
            <text:p>27/09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date" office:date-value="2023-12-01T00:00:00" table:style-name="ce10">
            <text:p>0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Incarico prof.le di specialista nell'ambito della psoriasi ai fini della realizzazione del progetto "Reumatologo in Farmacia"</text:p>
          </table:table-cell>
          <table:table-cell office:value-type="string" table:style-name="ce7">
            <text:p>VYVALIFE S.R.L.</text:p>
          </table:table-cell>
          <table:table-cell office:value-type="float" office:value="7784270154" table:style-name="ce8">
            <text:p>778427015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8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9-16T00:00:00" table:style-name="ce9">
            <text:p>16/09/2023</text:p>
          </table:table-cell>
          <table:table-cell office:value-type="date" office:date-value="2023-10-18T00:00:00" table:style-name="ce10">
            <text:p>18/10/2023</text:p>
          </table:table-cell>
          <table:table-cell office:value-type="date" office:date-value="2023-10-18T00:00:00" table:style-name="ce10">
            <text:p>18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per la formazione medico scientifica con una relazione dal titolo "La localizzazione colica nel paziente affetto da Malattia di Crohn: i risultati di ustekinumab e delle terapie biologiche"<text:s/></text:p>
          </table:table-cell>
          <table:table-cell office:value-type="string" table:style-name="ce7">
            <text:p>JANSSEN-CILAG SPA</text:p>
          </table:table-cell>
          <table:table-cell office:value-type="float" office:value="2707070963" table:style-name="ce8">
            <text:p>270707096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700.00€</text:p>
          </table:table-cell>
          <table:table-cell office:value-type="string" table:style-name="ce11">
            <text:p>17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COPPOLA</text:p>
          </table:table-cell>
          <table:table-cell office:value-type="string" table:style-name="ce7">
            <text:p>Dirigente</text:p>
          </table:table-cell>
          <table:table-cell office:value-type="date" office:date-value="2023-09-26T00:00:00" table:style-name="ce9">
            <text:p>26/09/2023</text:p>
          </table:table-cell>
          <table:table-cell office:value-type="date" office:date-value="2023-10-13T00:00:00" table:style-name="ce10">
            <text:p>13/10/2023</text:p>
          </table:table-cell>
          <table:table-cell office:value-type="date" office:date-value="2023-10-14T00:00:00" table:style-name="ce10">
            <text:p>14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Tutor al Corso ECM "NEW GENERATION CARDIOVASCULAR"<text:s/></text:p>
          </table:table-cell>
          <table:table-cell office:value-type="string" table:style-name="ce7">
            <text:p>OMNIACONGRESS SRL</text:p>
          </table:table-cell>
          <table:table-cell office:value-type="float" office:value="2429060847" table:style-name="ce8">
            <text:p>242906084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9-14T00:00:00" table:style-name="ce9">
            <text:p>14/09/2023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10-11T00:00:00" table:style-name="ce10">
            <text:p>11/10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EURO TIMEIMPRES@ SOCIETA' A RESPONSABILITA' LIMITATA</text:p>
          </table:table-cell>
          <table:table-cell office:value-type="float" office:value="5572120821" table:style-name="ce8">
            <text:p>557212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7">
            <text:p>Dirigente</text:p>
          </table:table-cell>
          <table:table-cell office:value-type="date" office:date-value="2023-09-27T00:00:00" table:style-name="ce9">
            <text:p>27/09/2023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AZIENDA U.S.L. UMBRIA 2</text:p>
          </table:table-cell>
          <table:table-cell office:value-type="float" office:value="1499590550" table:style-name="ce8">
            <text:p>1499590550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string" table:style-name="ce11">
            <text:p>5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7">
            <text:p>Dirigente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0-06T00:00:00" table:style-name="ce10">
            <text:p>06/10/2023</text:p>
          </table:table-cell>
          <table:table-cell office:value-type="date" office:date-value="2023-10-07T00:00:00" table:style-name="ce10">
            <text:p>07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Esperto Esterno in seno al Master Mirmos AA2022/2023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66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RIA</text:p>
          </table:table-cell>
          <table:table-cell office:value-type="string" table:style-name="ce7">
            <text:p>BLESI</text:p>
          </table:table-cell>
          <table:table-cell office:value-type="string" table:style-name="ce7">
            <text:p>Non Dirigente</text:p>
          </table:table-cell>
          <table:table-cell office:value-type="date" office:date-value="2023-09-19T00:00:00" table:style-name="ce9">
            <text:p>19/09/2023</text:p>
          </table:table-cell>
          <table:table-cell office:value-type="date" office:date-value="2023-10-03T00:00:00" table:style-name="ce10">
            <text:p>03/10/2023</text:p>
          </table:table-cell>
          <table:table-cell office:value-type="date" office:date-value="2023-12-22T00:00:00" table:style-name="ce10">
            <text:p>2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di Tecniche Infermieristiche - C.I. di Scienza dell'Assistenza Sanitaria (S.S.D. MED/45)<text:s text:c="2"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7">
            <text:p>Dirigente</text:p>
          </table:table-cell>
          <table:table-cell office:value-type="date" office:date-value="2023-09-09T00:00:00" table:style-name="ce9">
            <text:p>09/09/2023</text:p>
          </table:table-cell>
          <table:table-cell office:value-type="date" office:date-value="2023-10-06T00:00:00" table:style-name="ce10">
            <text:p>06/10/2023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durante il "Round Table: Stamp the real life experience" nell'ambito dell'Evento The Stampers - condivisione delle esperienze cliniche alla fieldforce</text:p>
          </table:table-cell>
          <table:table-cell office:value-type="string" table:style-name="ce7">
            <text:p>UVET GLOBAL BUSINESS TRAVEL S.P.A.</text:p>
          </table:table-cell>
          <table:table-cell office:value-type="float" office:value="3227380965" table:style-name="ce8">
            <text:p>322738096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72.00€</text:p>
          </table:table-cell>
          <table:table-cell office:value-type="string" table:style-name="ce11">
            <text:p>672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07-13T00:00:00" table:style-name="ce9">
            <text:p>13/07/2023</text:p>
          </table:table-cell>
          <table:table-cell office:value-type="date" office:date-value="2023-10-13T00:00:00" table:style-name="ce10">
            <text:p>13/10/2023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sponsabile Scientifico e Moderatore per attività Formativa ECM: Meet the expert. La gestione multidisciplinare del paziente con melanoma</text:p>
          </table:table-cell>
          <table:table-cell office:value-type="string" table:style-name="ce7">
            <text:p>ACCADEMIA NAZIONALE DI MEDICINA</text:p>
          </table:table-cell>
          <table:table-cell office:value-type="float" office:value="4208241002" table:style-name="ce8">
            <text:p>420824100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string" table:style-name="ce11">
            <text:p>7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VIDE</text:p>
          </table:table-cell>
          <table:table-cell office:value-type="string" table:style-name="ce7">
            <text:p>MARIANI</text:p>
          </table:table-cell>
          <table:table-cell office:value-type="string" table:style-name="ce7">
            <text:p>Dirigente</text:p>
          </table:table-cell>
          <table:table-cell office:value-type="date" office:date-value="2023-09-18T00:00:00" table:style-name="ce9">
            <text:p>18/09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ARTHA S.R.L.</text:p>
          </table:table-cell>
          <table:table-cell office:value-type="float" office:value="3526260827" table:style-name="ce8">
            <text:p>3526260827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string" table:style-name="ce11">
            <text:p>2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VIDE</text:p>
          </table:table-cell>
          <table:table-cell office:value-type="string" table:style-name="ce7">
            <text:p>MARIANI</text:p>
          </table:table-cell>
          <table:table-cell office:value-type="string" table:style-name="ce7">
            <text:p>Non Dirigente</text:p>
          </table:table-cell>
          <table:table-cell office:value-type="date" office:date-value="2023-09-18T00:00:00" table:style-name="ce9">
            <text:p>18/09/2023</text:p>
          </table:table-cell>
          <table:table-cell office:value-type="date" office:date-value="2023-10-10T00:00:00" table:style-name="ce10">
            <text:p>10/10/2023</text:p>
          </table:table-cell>
          <table:table-cell office:value-type="date" office:date-value="2023-10-10T00:00:00" table:style-name="ce10">
            <text:p>10/10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ARTHA S.R.L.</text:p>
          </table:table-cell>
          <table:table-cell office:value-type="float" office:value="3526260827" table:style-name="ce8">
            <text:p>3526260827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string" table:style-name="ce11">
            <text:p>2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9-19T00:00:00" table:style-name="ce9">
            <text:p>19/09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date" office:date-value="2023-11-04T00:00:00" table:style-name="ce10">
            <text:p>04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ECM: "CLINICAL GRAND ROUND IN INFECTIOUS DISEASES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9-11T00:00:00" table:style-name="ce9">
            <text:p>11/09/2023</text:p>
          </table:table-cell>
          <table:table-cell office:value-type="date" office:date-value="2023-10-01T00:00:00" table:style-name="ce10">
            <text:p>01/10/2023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Preparazione e stesura di un caso clinico in HIV per il progetto editoriale INDOOR - Volume 3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ICHELANGELO</text:p>
          </table:table-cell>
          <table:table-cell office:value-type="string" table:style-name="ce7">
            <text:p>MELIA</text:p>
          </table:table-cell>
          <table:table-cell office:value-type="string" table:style-name="ce7">
            <text:p>Dirigente</text:p>
          </table:table-cell>
          <table:table-cell office:value-type="date" office:date-value="2023-09-25T00:00:00" table:style-name="ce9">
            <text:p>25/09/2023</text:p>
          </table:table-cell>
          <table:table-cell office:value-type="date" office:date-value="2023-09-29T00:00:00" table:style-name="ce10">
            <text:p>29/09/2023</text:p>
          </table:table-cell>
          <table:table-cell office:value-type="date" office:date-value="2023-12-22T00:00:00" table:style-name="ce10">
            <text:p>2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el Corso di Malattie Apparato Visivo - C.I. Malattie degli organi di Senso (S.S.D. MED/30)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TOIA</text:p>
          </table:table-cell>
          <table:table-cell office:value-type="string" table:style-name="ce7">
            <text:p>Dirigente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3-10-06T00:00:00" table:style-name="ce10">
            <text:p>06/10/2023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e discente all' "Erasmus Course on Cardiovascular MRI with CT Correlation"</text:p>
          </table:table-cell>
          <table:table-cell office:value-type="string" table:style-name="ce7">
            <text:p>BIBATOUR S.R.L.</text:p>
          </table:table-cell>
          <table:table-cell office:value-type="float" office:value="3711200828" table:style-name="ce8">
            <text:p>3711200828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10-04T00:00:00" table:style-name="ce10">
            <text:p>04/10/2023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in modalità FAD SINCRONA dal titolo "PILLOLE DI PNEUMOLOGIA" Nota 99: Nuove Frontiere nella gestione dei pazienti BPCO dalla Diagnosi alla Terapia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10-26T00:00:00" table:style-name="ce10">
            <text:p>26/10/2023</text:p>
          </table:table-cell>
          <table:table-cell office:value-type="date" office:date-value="2023-10-26T00:00:00" table:style-name="ce10">
            <text:p>26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sponsabile Scientifico, Docente, Tutor al Corso ECM in modalità FAD SINCRONA dal titolo "PILLOLE DI PNEUMOLOGIA -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BASILE</text:p>
          </table:table-cell>
          <table:table-cell office:value-type="string" table:style-name="ce7">
            <text:p>Dirigente</text:p>
          </table:table-cell>
          <table:table-cell office:value-type="date" office:date-value="2023-08-23T00:00:00" table:style-name="ce9">
            <text:p>23/08/2023</text:p>
          </table:table-cell>
          <table:table-cell office:value-type="date" office:date-value="2023-10-04T00:00:00" table:style-name="ce10">
            <text:p>04/10/2023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sponsabile scientifico, Docente e Tutor al Corso ECM in modalità FAD SINCRONA PILLOLE DI PNEUMOLOGIA - Nota 99: Nuove frontiere nella gestione dei pazienti BPCO dalla diagnosi alla Terapia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IA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10-19T00:00:00" table:style-name="ce10">
            <text:p>19/10/2023</text:p>
          </table:table-cell>
          <table:table-cell office:value-type="date" office:date-value="2023-10-19T00:00:00" table:style-name="ce10">
            <text:p>19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in modalità FAD SINCRONA dal titolo: "PILLOLE DI PNEUMOLOGIA - Le bronchiectasie: una patologia non più orfana"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9-19T00:00:00" table:style-name="ce9">
            <text:p>19/09/2023</text:p>
          </table:table-cell>
          <table:table-cell office:value-type="date" office:date-value="2023-10-11T00:00:00" table:style-name="ce10">
            <text:p>11/10/2023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Scuola di Formazione in Medicina Generale (SFSMG) - CdC 03011101 - codice corso MMG2023PA2</text:p>
          </table:table-cell>
          <table:table-cell office:value-type="string" table:style-name="ce7">
            <text:p>CENTRO PER LA FORMAZIONE PERMANENTE E L'AGGIORNAMENTO DEL PERSONALE DEL SERVIZIO SANITARIO</text:p>
          </table:table-cell>
          <table:table-cell office:value-type="float" office:value="1427360852" table:style-name="ce8">
            <text:p>142736085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33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MARRAZZO</text:p>
          </table:table-cell>
          <table:table-cell office:value-type="string" table:style-name="ce7">
            <text:p>Dirigente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2T00:00:00" table:style-name="ce10">
            <text:p>02/10/2023</text:p>
          </table:table-cell>
          <table:table-cell office:value-type="date" office:date-value="2023-11-03T00:00:00" table:style-name="ce10">
            <text:p>03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nell'ambito del corso di Operatore Socio Sanitario STD OSS 50 22<text:s/>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LBA</text:p>
          </table:table-cell>
          <table:table-cell office:value-type="string" table:style-name="ce7">
            <text:p>AMODIO</text:p>
          </table:table-cell>
          <table:table-cell office:value-type="string" table:style-name="ce7">
            <text:p>Dirigente</text:p>
          </table:table-cell>
          <table:table-cell office:value-type="date" office:date-value="2023-09-20T00:00:00" table:style-name="ce9">
            <text:p>20/09/2023</text:p>
          </table:table-cell>
          <table:table-cell office:value-type="date" office:date-value="2023-09-25T00:00:00" table:style-name="ce10">
            <text:p>25/09/2023</text:p>
          </table:table-cell>
          <table:table-cell office:value-type="date" office:date-value="2023-12-22T00:00:00" table:style-name="ce10">
            <text:p>2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l'insegnamento di Igiene ed Educazione Sanitaria (III anno, I° sem) - C.I. di Scienze Interdisciplinari (S.S.D. <text:s/>MED/42)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9-14T00:00:00" table:style-name="ce9">
            <text:p>14/09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3-10-25T00:00:00" table:style-name="ce10">
            <text:p>25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mponente O.P.I. come membro di Commissione di esami finali del corso di riqualificazione in OSS ai sensi del D.A. n.377 del 12/03/2019, ESTESYA ACADEMY RQ OSS 2 072 22</text:p>
          </table:table-cell>
          <table:table-cell office:value-type="string" table:style-name="ce7">
            <text:p>ESTESYA ACADEMY SOCIETA' A RESPONSABILITA' LIMITATA SEMPLIFICATA</text:p>
          </table:table-cell>
          <table:table-cell office:value-type="float" office:value="2748600810" table:style-name="ce8">
            <text:p>2748600810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MICALE</text:p>
          </table:table-cell>
          <table:table-cell office:value-type="string" table:style-name="ce7">
            <text:p>Non Dirigente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09-25T00:00:00" table:style-name="ce10">
            <text:p>25/09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nell'ambito del Corso di Operatore Socio Sanitario OSS STD 43 23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07-13T00:00:00" table:style-name="ce9">
            <text:p>13/07/2023</text:p>
          </table:table-cell>
          <table:table-cell office:value-type="date" office:date-value="2023-09-22T00:00:00" table:style-name="ce10">
            <text:p>22/09/2023</text:p>
          </table:table-cell>
          <table:table-cell office:value-type="date" office:date-value="2023-09-23T00:00:00" table:style-name="ce10">
            <text:p>23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all'evento: "MASTER GIOVANI 2023 "</text:p>
          </table:table-cell>
          <table:table-cell office:value-type="string" table:style-name="ce7">
            <text:p>UPDATE INTERNATIONAL CONGRESS S.R.L.</text:p>
          </table:table-cell>
          <table:table-cell office:value-type="float" office:value="12244670159" table:style-name="ce8">
            <text:p>12244670159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EVOLA</text:p>
          </table:table-cell>
          <table:table-cell office:value-type="string" table:style-name="ce7">
            <text:p>Dirigente</text:p>
          </table:table-cell>
          <table:table-cell office:value-type="date" office:date-value="2023-09-18T00:00:00" table:style-name="ce9">
            <text:p>18/09/2023</text:p>
          </table:table-cell>
          <table:table-cell office:value-type="date" office:date-value="2023-09-30T00:00:00" table:style-name="ce10">
            <text:p>30/09/2023</text:p>
          </table:table-cell>
          <table:table-cell office:value-type="date" office:date-value="2023-09-30T00:00:00" table:style-name="ce10">
            <text:p>30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"COME TO LIGHT: Inquadramento e trattamento farmacologico del Paziente Diabetico"<text:s/></text:p>
          </table:table-cell>
          <table:table-cell office:value-type="string" table:style-name="ce7">
            <text:p>CONTATTO S.R.L.</text:p>
          </table:table-cell>
          <table:table-cell office:value-type="float" office:value="4868100019" table:style-name="ce8">
            <text:p>4868100019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LICE ANNALISA</text:p>
          </table:table-cell>
          <table:table-cell office:value-type="string" table:style-name="ce7">
            <text:p>MEDAGLIA</text:p>
          </table:table-cell>
          <table:table-cell office:value-type="string" table:style-name="ce7">
            <text:p>Dirigente</text:p>
          </table:table-cell>
          <table:table-cell office:value-type="date" office:date-value="2023-09-11T00:00:00" table:style-name="ce9">
            <text:p>11/09/2023</text:p>
          </table:table-cell>
          <table:table-cell office:value-type="date" office:date-value="2023-10-24T00:00:00" table:style-name="ce10">
            <text:p>24/10/2023</text:p>
          </table:table-cell>
          <table:table-cell office:value-type="date" office:date-value="2023-10-24T00:00:00" table:style-name="ce10">
            <text:p>24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in occasione del Congresso "ReSI-sti-MIT. La resistenza agli antimicrobici nella real life. Riunione ReSI-sti-MIT Sud"<text:s/></text:p>
          </table:table-cell>
          <table:table-cell office:value-type="string" table:style-name="ce7">
            <text:p>NADIREX INTERNATIONAL SRL</text:p>
          </table:table-cell>
          <table:table-cell office:value-type="float" office:value="12521390158" table:style-name="ce8">
            <text:p>1252139015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10-01T00:00:00" table:style-name="ce10">
            <text:p>01/10/2023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za scientifica per il Progetto "Inflamma-Talk. Le malattie infiammatorie immunomediate: L'esperto a portata di Podcast"</text:p>
          </table:table-cell>
          <table:table-cell office:value-type="string" table:style-name="ce7">
            <text:p>MA.CRO LIFESCIENCE S.R.L.</text:p>
          </table:table-cell>
          <table:table-cell office:value-type="float" office:value="14923641006" table:style-name="ce8">
            <text:p>1492364100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string" table:style-name="ce11">
            <text:p>9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LBA</text:p>
          </table:table-cell>
          <table:table-cell office:value-type="string" table:style-name="ce7">
            <text:p>AMODIO</text:p>
          </table:table-cell>
          <table:table-cell office:value-type="string" table:style-name="ce7">
            <text:p>Dirigente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rso di aggiornamento per operatori dei registri tumori</text:p>
          </table:table-cell>
          <table:table-cell office:value-type="string" table:style-name="ce7">
            <text:p>CENTRO PER LA FORMAZIONE PERMANENTE E L'AGGIORNAMENTO DEL PERSONALE DEL SERVIZIO SANITARIO</text:p>
          </table:table-cell>
          <table:table-cell office:value-type="float" office:value="1427360852" table:style-name="ce8">
            <text:p>1427360852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TA</text:p>
          </table:table-cell>
          <table:table-cell office:value-type="string" table:style-name="ce7">
            <text:p>MANNINO</text:p>
          </table:table-cell>
          <table:table-cell office:value-type="string" table:style-name="ce7">
            <text:p>Dirigente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rso di aggiornamento per operatori dei registri tumori</text:p>
          </table:table-cell>
          <table:table-cell office:value-type="string" table:style-name="ce7">
            <text:p>CENTRO PER LA FORMAZIONE PERMANENTE E L'AGGIORNAMENTO DEL PERSONALE DEL SERVIZIO SANITARIO</text:p>
          </table:table-cell>
          <table:table-cell office:value-type="float" office:value="1427360852" table:style-name="ce8">
            <text:p>1427360852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9-05T00:00:00" table:style-name="ce9">
            <text:p>05/09/2023</text:p>
          </table:table-cell>
          <table:table-cell office:value-type="date" office:date-value="2023-10-31T00:00:00" table:style-name="ce10">
            <text:p>31/10/2023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l'interno della Round Table "Redefining therapeutic success in PLHIV with DTG/3TC: the view of clinicians"</text:p>
          </table:table-cell>
          <table:table-cell office:value-type="string" table:style-name="ce7">
            <text:p>COMDATA S.P.A.</text:p>
          </table:table-cell>
          <table:table-cell office:value-type="float" office:value="7790430966" table:style-name="ce8">
            <text:p>779043096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375.00€</text:p>
          </table:table-cell>
          <table:table-cell office:value-type="string" table:style-name="ce11">
            <text:p>1375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7">
            <text:p>Dirigente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rso ECM "XIV CONGRESSO REGIONALE SIMIT SICILIA 2023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TOIA</text:p>
          </table:table-cell>
          <table:table-cell office:value-type="string" table:style-name="ce7">
            <text:p>Dirigente</text:p>
          </table:table-cell>
          <table:table-cell office:value-type="date" office:date-value="2023-09-11T00:00:00" table:style-name="ce9">
            <text:p>11/09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e discente al "XIV CONGRESSO NAZIONALE AIRMM 2023"</text:p>
          </table:table-cell>
          <table:table-cell office:value-type="string" table:style-name="ce7">
            <text:p>FIRST CLASS S.R.L.</text:p>
          </table:table-cell>
          <table:table-cell office:value-type="float" office:value="1755570502" table:style-name="ce8">
            <text:p>1755570502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9-15T00:00:00" table:style-name="ce10">
            <text:p>15/09/2023</text:p>
          </table:table-cell>
          <table:table-cell office:value-type="date" office:date-value="2023-10-30T00:00:00" table:style-name="ce10">
            <text:p>30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za in qualità di esperto per il progetto "ricerca preferenze dei pazienti con IBD"</text:p>
          </table:table-cell>
          <table:table-cell office:value-type="string" table:style-name="ce7">
            <text:p>PHARMALEX ITALY S.P.A.</text:p>
          </table:table-cell>
          <table:table-cell office:value-type="float" office:value="10092550960" table:style-name="ce8">
            <text:p>10092550960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NILLA</text:p>
          </table:table-cell>
          <table:table-cell office:value-type="string" table:style-name="ce7">
            <text:p>MANZULLO</text:p>
          </table:table-cell>
          <table:table-cell office:value-type="string" table:style-name="ce7">
            <text:p>Dirigente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09-12T00:00:00" table:style-name="ce10">
            <text:p>12/09/2023</text:p>
          </table:table-cell>
          <table:table-cell office:value-type="date" office:date-value="2023-12-05T00:00:00" table:style-name="ce10">
            <text:p>05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l'evento "Searching FOR new HORIZON-new perspectives for HF management"</text:p>
          </table:table-cell>
          <table:table-cell office:value-type="string" table:style-name="ce7">
            <text:p>ARISTEA INTERNATIONAL S.R.L.</text:p>
          </table:table-cell>
          <table:table-cell office:value-type="float" office:value="3783530102" table:style-name="ce8">
            <text:p>378353010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VA</text:p>
          </table:table-cell>
          <table:table-cell office:value-type="string" table:style-name="ce7">
            <text:p>DE LUCA</text:p>
          </table:table-cell>
          <table:table-cell office:value-type="string" table:style-name="ce7">
            <text:p>Dirigente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9-22T00:00:00" table:style-name="ce10">
            <text:p>22/09/2023</text:p>
          </table:table-cell>
          <table:table-cell office:value-type="date" office:date-value="2023-09-22T00:00:00" table:style-name="ce10">
            <text:p>22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ECM di Formazione Residenziale "LONGITUDE MAPS LE NUOVE COORDINATE NEL CONTROLLO DELL'HIV"</text:p>
          </table:table-cell>
          <table:table-cell office:value-type="string" table:style-name="ce7">
            <text:p>VYVAMED S.R.L.</text:p>
          </table:table-cell>
          <table:table-cell office:value-type="float" office:value="10117680156" table:style-name="ce8">
            <text:p>1011768015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MINIA</text:p>
          </table:table-cell>
          <table:table-cell office:value-type="string" table:style-name="ce7">
            <text:p>TAORMINA</text:p>
          </table:table-cell>
          <table:table-cell office:value-type="string" table:style-name="ce7">
            <text:p>Non Dirigente</text:p>
          </table:table-cell>
          <table:table-cell office:value-type="date" office:date-value="2023-06-06T00:00:00" table:style-name="ce9">
            <text:p>06/06/2023</text:p>
          </table:table-cell>
          <table:table-cell office:value-type="date" office:date-value="2023-09-20T00:00:00" table:style-name="ce10">
            <text:p>20/09/2023</text:p>
          </table:table-cell>
          <table:table-cell office:value-type="date" office:date-value="2023-09-20T00:00:00" table:style-name="ce10">
            <text:p>20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scientifico formativo Prima - Percorsi (Regionali) di Miglioramento nella Gestione del Paziente con Sclerosi Multipla<text:s/></text:p>
          </table:table-cell>
          <table:table-cell office:value-type="string" table:style-name="ce7">
            <text:p>AIM EDUCATION S.R.L.</text:p>
          </table:table-cell>
          <table:table-cell office:value-type="float" office:value="10553070151" table:style-name="ce8">
            <text:p>1055307015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10-05T00:00:00" table:style-name="ce10">
            <text:p>05/10/2023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ECM "XIV Congresso Regionale SIMIT SICILIA 2023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7-19T00:00:00" table:style-name="ce9">
            <text:p>19/07/2023</text:p>
          </table:table-cell>
          <table:table-cell office:value-type="date" office:date-value="2023-09-12T00:00:00" table:style-name="ce10">
            <text:p>12/09/2023</text:p>
          </table:table-cell>
          <table:table-cell office:value-type="date" office:date-value="2023-09-12T00:00:00" table:style-name="ce10">
            <text:p>12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in modalità FAD SINCRONA dal titolo: Pillole di Infettivologia -Le Micosi Invasive in Medicina Interna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7-21T00:00:00" table:style-name="ce9">
            <text:p>21/07/2023</text:p>
          </table:table-cell>
          <table:table-cell office:value-type="date" office:date-value="2023-09-16T00:00:00" table:style-name="ce10">
            <text:p>16/09/2023</text:p>
          </table:table-cell>
          <table:table-cell office:value-type="date" office:date-value="2023-09-16T00:00:00" table:style-name="ce10">
            <text:p>16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nel corso di aggiornamento dei Lavoratori, ai sensi dell'art.37 D. Lgs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ELICIA</text:p>
          </table:table-cell>
          <table:table-cell office:value-type="string" table:style-name="ce7">
            <text:p>PANTO'</text:p>
          </table:table-cell>
          <table:table-cell office:value-type="string" table:style-name="ce7">
            <text:p>Dirigente</text:p>
          </table:table-cell>
          <table:table-cell office:value-type="date" office:date-value="2023-07-04T00:00:00" table:style-name="ce9">
            <text:p>04/07/2023</text:p>
          </table:table-cell>
          <table:table-cell office:value-type="date" office:date-value="2023-09-16T00:00:00" table:style-name="ce10">
            <text:p>16/09/2023</text:p>
          </table:table-cell>
          <table:table-cell office:value-type="date" office:date-value="2023-09-16T00:00:00" table:style-name="ce10">
            <text:p>16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ECM: "Identificazione Pazienti DM2 a rischio e con danno cardiorenale e appropriato utilizzo di SGLT2 -</text:p>
          </table:table-cell>
          <table:table-cell office:value-type="string" table:style-name="ce7">
            <text:p>EUROMEDIFORM SRL</text:p>
          </table:table-cell>
          <table:table-cell office:value-type="float" office:value="5370800483" table:style-name="ce8">
            <text:p>537080048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ELICIA</text:p>
          </table:table-cell>
          <table:table-cell office:value-type="string" table:style-name="ce7">
            <text:p>PANTO'</text:p>
          </table:table-cell>
          <table:table-cell office:value-type="string" table:style-name="ce7">
            <text:p>Dirigente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3-09-08T00:00:00" table:style-name="ce10">
            <text:p>08/09/2023</text:p>
          </table:table-cell>
          <table:table-cell office:value-type="date" office:date-value="2023-09-08T00:00:00" table:style-name="ce10">
            <text:p>08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oderatore al corso ECM: "Corso di Alta Formazione in Diabetologia - La Diabetologia Clinica e le Competenze Cardiovascolari e Respiratorie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TA</text:p>
          </table:table-cell>
          <table:table-cell office:value-type="string" table:style-name="ce7">
            <text:p>IMMORDINO</text:p>
          </table:table-cell>
          <table:table-cell office:value-type="string" table:style-name="ce7">
            <text:p>Dirigente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rso ECM Gestione della Sepsi: Prevenzione, Diagnostica e Clinica</text:p>
          </table:table-cell>
          <table:table-cell office:value-type="string" table:style-name="ce7">
            <text:p>SINEOS</text:p>
          </table:table-cell>
          <table:table-cell office:value-type="float" office:value="1887280897" table:style-name="ce8">
            <text:p>1887280897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BERTA</text:p>
          </table:table-cell>
          <table:table-cell office:value-type="string" table:style-name="ce7">
            <text:p>VIRRUSO</text:p>
          </table:table-cell>
          <table:table-cell office:value-type="string" table:style-name="ce7">
            <text:p>Dirigente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rso ECM Gestione della Sepsi: Prevenzione, Diagnostica e Clinica</text:p>
          </table:table-cell>
          <table:table-cell office:value-type="string" table:style-name="ce7">
            <text:p>SINEOS</text:p>
          </table:table-cell>
          <table:table-cell office:value-type="float" office:value="1887280897" table:style-name="ce8">
            <text:p>1887280897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CHIARA</text:p>
          </table:table-cell>
          <table:table-cell office:value-type="string" table:style-name="ce7">
            <text:p>MASCARELLA</text:p>
          </table:table-cell>
          <table:table-cell office:value-type="string" table:style-name="ce7">
            <text:p>Non Dirigente</text:p>
          </table:table-cell>
          <table:table-cell office:value-type="date" office:date-value="2023-08-29T00:00:00" table:style-name="ce9">
            <text:p>29/08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rso ECM Gestione della Sepsi: Prevenzione, Diagnostica e Clinica</text:p>
          </table:table-cell>
          <table:table-cell office:value-type="string" table:style-name="ce7">
            <text:p>SINEOS</text:p>
          </table:table-cell>
          <table:table-cell office:value-type="float" office:value="1887280897" table:style-name="ce8">
            <text:p>1887280897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GRACEFFA</text:p>
          </table:table-cell>
          <table:table-cell office:value-type="string" table:style-name="ce7">
            <text:p>Non Dirigente</text:p>
          </table:table-cell>
          <table:table-cell office:value-type="date" office:date-value="2023-08-28T00:00:00" table:style-name="ce9">
            <text:p>28/08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ECM Gestione della Sepsi: Prevenzione, Diagnostica e Clinica</text:p>
          </table:table-cell>
          <table:table-cell office:value-type="string" table:style-name="ce7">
            <text:p>SINEOS</text:p>
          </table:table-cell>
          <table:table-cell office:value-type="float" office:value="1887280897" table:style-name="ce8">
            <text:p>1887280897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EDERICA</text:p>
          </table:table-cell>
          <table:table-cell office:value-type="string" table:style-name="ce7">
            <text:p>D'ANGELO</text:p>
          </table:table-cell>
          <table:table-cell office:value-type="string" table:style-name="ce7">
            <text:p>Dirigente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09-19T00:00:00" table:style-name="ce10">
            <text:p>19/09/2023</text:p>
          </table:table-cell>
          <table:table-cell office:value-type="date" office:date-value="2023-12-12T00:00:00" table:style-name="ce10">
            <text:p>1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l'evento "Searching FOR new HORIZON - new perspectives for HF management"<text:s/></text:p>
          </table:table-cell>
          <table:table-cell office:value-type="string" table:style-name="ce7">
            <text:p>ARISTEA EDUCATION SRL</text:p>
          </table:table-cell>
          <table:table-cell office:value-type="float" office:value="1152790992" table:style-name="ce8">
            <text:p>115279099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NO</text:p>
          </table:table-cell>
          <table:table-cell office:value-type="string" table:style-name="ce7">
            <text:p>FEDERICO</text:p>
          </table:table-cell>
          <table:table-cell office:value-type="string" table:style-name="ce7">
            <text:p>Dirigente</text:p>
          </table:table-cell>
          <table:table-cell office:value-type="date" office:date-value="2023-06-12T00:00:00" table:style-name="ce9">
            <text:p>12/06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ECM "Gestione della Sepsi: Prevenzione, Diagnostica e Clinica"</text:p>
          </table:table-cell>
          <table:table-cell office:value-type="string" table:style-name="ce7">
            <text:p>SINEOS</text:p>
          </table:table-cell>
          <table:table-cell office:value-type="float" office:value="1887280897" table:style-name="ce8">
            <text:p>1887280897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BASILE</text:p>
          </table:table-cell>
          <table:table-cell office:value-type="string" table:style-name="ce7">
            <text:p>Dirigente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9-16T00:00:00" table:style-name="ce10">
            <text:p>16/09/2023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/Tutor al corso ECM Blended: "AL CENTRO DEL RESPIRO"</text:p>
          </table:table-cell>
          <table:table-cell office:value-type="string" table:style-name="ce7">
            <text:p>LT3 S.R.L.</text:p>
          </table:table-cell>
          <table:table-cell office:value-type="float" office:value="2236240137" table:style-name="ce8">
            <text:p>223624013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EVOLA</text:p>
          </table:table-cell>
          <table:table-cell office:value-type="string" table:style-name="ce7">
            <text:p>Dirigente</text:p>
          </table:table-cell>
          <table:table-cell office:value-type="date" office:date-value="2023-08-09T00:00:00" table:style-name="ce9">
            <text:p>09/08/2023</text:p>
          </table:table-cell>
          <table:table-cell office:value-type="date" office:date-value="2023-08-23T00:00:00" table:style-name="ce10">
            <text:p>23/08/2023</text:p>
          </table:table-cell>
          <table:table-cell office:value-type="date" office:date-value="2023-08-23T00:00:00" table:style-name="ce10">
            <text:p>23/08/2023</text:p>
          </table:table-cell>
          <table:table-cell office:value-type="string" table:style-name="ce7">
            <text:p>CTU/CTP</text:p>
          </table:table-cell>
          <table:table-cell table:number-columns-repeated="2" table:style-name="ce7"/>
          <table:table-cell table:style-name="ce8"/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07-07T00:00:00" table:style-name="ce9">
            <text:p>07/07/2023</text:p>
          </table:table-cell>
          <table:table-cell office:value-type="date" office:date-value="2023-09-30T00:00:00" table:style-name="ce10">
            <text:p>30/09/2023</text:p>
          </table:table-cell>
          <table:table-cell office:value-type="date" office:date-value="2023-11-18T00:00:00" table:style-name="ce10">
            <text:p>18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nvegno/Corso "PROGETTO CIRCLE Pneumologo e MMG: un percorso bidirezionale"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166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9-16T00:00:00" table:style-name="ce10">
            <text:p>16/09/2023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/Tutor al corso ECM Blended "AL CENTRO DEL RESPIRO"</text:p>
          </table:table-cell>
          <table:table-cell office:value-type="string" table:style-name="ce7">
            <text:p>LT3 S.R.L.</text:p>
          </table:table-cell>
          <table:table-cell office:value-type="float" office:value="2236240137" table:style-name="ce8">
            <text:p>223624013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ORENZA</text:p>
          </table:table-cell>
          <table:table-cell office:value-type="string" table:style-name="ce7">
            <text:p>LAURICELLA</text:p>
          </table:table-cell>
          <table:table-cell office:value-type="string" table:style-name="ce7">
            <text:p>Dirigente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09-12T00:00:00" table:style-name="ce10">
            <text:p>12/09/2023</text:p>
          </table:table-cell>
          <table:table-cell office:value-type="date" office:date-value="2023-09-13T00:00:00" table:style-name="ce10">
            <text:p>13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oderatore nell'ambito del Meeting "1°Seminario INTER-REGIONALE G.I.B.I.S."</text:p>
          </table:table-cell>
          <table:table-cell office:value-type="string" table:style-name="ce7">
            <text:p>EVERYWHERE S.R.L.</text:p>
          </table:table-cell>
          <table:table-cell office:value-type="float" office:value="1347610238" table:style-name="ce8">
            <text:p>134761023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NILO</text:p>
          </table:table-cell>
          <table:table-cell office:value-type="string" table:style-name="ce7">
            <text:p>PUCCIO</text:p>
          </table:table-cell>
          <table:table-cell office:value-type="string" table:style-name="ce7">
            <text:p>Dirigente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09-19T00:00:00" table:style-name="ce10">
            <text:p>19/09/2023</text:p>
          </table:table-cell>
          <table:table-cell office:value-type="date" office:date-value="2023-12-12T00:00:00" table:style-name="ce10">
            <text:p>1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ordinatore dell'evento "Searching FOR new HORIZON-new perspectives for HF management"</text:p>
          </table:table-cell>
          <table:table-cell office:value-type="string" table:style-name="ce7">
            <text:p>ARISTEA INTERNATIONAL S.R.L.</text:p>
          </table:table-cell>
          <table:table-cell office:value-type="float" office:value="3783530102" table:style-name="ce8">
            <text:p>378353010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GRAZIANO</text:p>
          </table:table-cell>
          <table:table-cell office:value-type="string" table:style-name="ce7">
            <text:p>Dirigente</text:p>
          </table:table-cell>
          <table:table-cell office:value-type="date" office:date-value="2023-06-26T00:00:00" table:style-name="ce9">
            <text:p>26/06/2023</text:p>
          </table:table-cell>
          <table:table-cell office:value-type="date" office:date-value="2023-10-04T00:00:00" table:style-name="ce10">
            <text:p>04/10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l'insegnamento "IGIENE PREVENZIONE E PROMOZIONE DELLA SALUTE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ARBARA</text:p>
          </table:table-cell>
          <table:table-cell office:value-type="string" table:style-name="ce7">
            <text:p>RAVAZZOLO</text:p>
          </table:table-cell>
          <table:table-cell office:value-type="string" table:style-name="ce7">
            <text:p>Non Dirigente</text:p>
          </table:table-cell>
          <table:table-cell office:value-type="date" office:date-value="2023-07-21T00:00:00" table:style-name="ce9">
            <text:p>21/07/2023</text:p>
          </table:table-cell>
          <table:table-cell office:value-type="date" office:date-value="2023-10-16T00:00:00" table:style-name="ce10">
            <text:p>16/10/2023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i Statistica Medica (I anno, I sem.) - C.I. di Fisica e Statistica (S.S.D. MED/01)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ROSA</text:p>
          </table:table-cell>
          <table:table-cell office:value-type="string" table:style-name="ce7">
            <text:p>PATERNITI</text:p>
          </table:table-cell>
          <table:table-cell office:value-type="string" table:style-name="ce7">
            <text:p>Non Dirigente</text:p>
          </table:table-cell>
          <table:table-cell office:value-type="date" office:date-value="2023-07-03T00:00:00" table:style-name="ce9">
            <text:p>03/07/2023</text:p>
          </table:table-cell>
          <table:table-cell office:value-type="date" office:date-value="2023-09-25T00:00:00" table:style-name="ce10">
            <text:p>25/09/2023</text:p>
          </table:table-cell>
          <table:table-cell office:value-type="date" office:date-value="2023-12-15T00:00:00" table:style-name="ce10">
            <text:p>15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el corso sulla sordità nel Cdl in Logopedia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EVOLA</text:p>
          </table:table-cell>
          <table:table-cell office:value-type="string" table:style-name="ce7">
            <text:p>Dirigente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07-26T00:00:00" table:style-name="ce10">
            <text:p>26/07/2023</text:p>
          </table:table-cell>
          <table:table-cell office:value-type="date" office:date-value="2023-07-26T00:00:00" table:style-name="ce10">
            <text:p>26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za specialistica in relazione al sinistro n.2018_ISM_0117</text:p>
          </table:table-cell>
          <table:table-cell office:value-type="string" table:style-name="ce7">
            <text:p>AMTRUST ASSICURAZIONI S.P.A.</text:p>
          </table:table-cell>
          <table:table-cell office:value-type="float" office:value="1917540518" table:style-name="ce8">
            <text:p>191754051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1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7-26T00:00:00" table:style-name="ce9">
            <text:p>26/07/2023</text:p>
          </table:table-cell>
          <table:table-cell office:value-type="date" office:date-value="2023-08-08T00:00:00" table:style-name="ce10">
            <text:p>08/08/2023</text:p>
          </table:table-cell>
          <table:table-cell office:value-type="date" office:date-value="2023-08-30T00:00:00" table:style-name="ce10">
            <text:p>30/08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corso O.S.S. <text:s/>RQ <text:s/>2 <text:s/>040 <text:s/>23: -A1: Elementi di legislazione sociale e sanitaria</text:p>
          </table:table-cell>
          <table:table-cell office:value-type="string" table:style-name="ce7">
            <text:p>EURO TIMEIMPRES@ SOCIETA' A RESPONSABILITA' LIMITATA</text:p>
          </table:table-cell>
          <table:table-cell office:value-type="float" office:value="5572120821" table:style-name="ce8">
            <text:p>557212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ASMO</text:p>
          </table:table-cell>
          <table:table-cell office:value-type="string" table:style-name="ce7">
            <text:p>DE LUCA</text:p>
          </table:table-cell>
          <table:table-cell office:value-type="string" table:style-name="ce7">
            <text:p>Non Dirigente</text:p>
          </table:table-cell>
          <table:table-cell office:value-type="date" office:date-value="2023-07-18T00:00:00" table:style-name="ce9">
            <text:p>18/07/2023</text:p>
          </table:table-cell>
          <table:table-cell office:value-type="date" office:date-value="2023-08-01T00:00:00" table:style-name="ce10">
            <text:p>01/08/2023</text:p>
          </table:table-cell>
          <table:table-cell office:value-type="date" office:date-value="2023-08-01T00:00:00" table:style-name="ce10">
            <text:p>01/08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ISPE ENTE DI FORMAZIONE PROFESSIONALE ACCREDITATO CON LA REGIONE SICILIA</text:p>
          </table:table-cell>
          <table:table-cell office:value-type="float" office:value="97274040829" table:style-name="ce8">
            <text:p>97274040829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CONTORNO</text:p>
          </table:table-cell>
          <table:table-cell office:value-type="string" table:style-name="ce7">
            <text:p>Dirigente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3-09-20T00:00:00" table:style-name="ce10">
            <text:p>20/09/2023</text:p>
          </table:table-cell>
          <table:table-cell office:value-type="date" office:date-value="2023-09-20T00:00:00" table:style-name="ce10">
            <text:p>20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za programma di formazione e aggiornamento sul ruolo dei nutraceutici nei pazienti con insufficienza venosa</text:p>
          </table:table-cell>
          <table:table-cell office:value-type="string" table:style-name="ce7">
            <text:p>ITALFARMACO S.P.A.</text:p>
          </table:table-cell>
          <table:table-cell office:value-type="float" office:value="737420158" table:style-name="ce8">
            <text:p>73742015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BUSCETTA</text:p>
          </table:table-cell>
          <table:table-cell office:value-type="string" table:style-name="ce7">
            <text:p>Dirigente</text:p>
          </table:table-cell>
          <table:table-cell office:value-type="date" office:date-value="2023-07-17T00:00:00" table:style-name="ce9">
            <text:p>17/07/2023</text:p>
          </table:table-cell>
          <table:table-cell office:value-type="date" office:date-value="2023-09-04T00:00:00" table:style-name="ce10">
            <text:p>04/09/2023</text:p>
          </table:table-cell>
          <table:table-cell office:value-type="date" office:date-value="2023-12-12T00:00:00" table:style-name="ce10">
            <text:p>12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al "Progetto <text:s/>HOPE-JAK <text:s/>INHIBITORS DEEP DIVE"<text:s/>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6-21T00:00:00" table:style-name="ce9">
            <text:p>21/06/2023</text:p>
          </table:table-cell>
          <table:table-cell office:value-type="date" office:date-value="2023-07-27T00:00:00" table:style-name="ce10">
            <text:p>27/07/2023</text:p>
          </table:table-cell>
          <table:table-cell office:value-type="date" office:date-value="2023-07-31T00:00:00" table:style-name="ce10">
            <text:p>31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aggiornamento Lavoratori, aggiornamento antincendio e aggiornamento RLS ai sensi del D. Lgs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07-18T00:00:00" table:style-name="ce9">
            <text:p>18/07/2023</text:p>
          </table:table-cell>
          <table:table-cell office:value-type="date" office:date-value="2023-10-27T00:00:00" table:style-name="ce10">
            <text:p>27/10/2023</text:p>
          </table:table-cell>
          <table:table-cell office:value-type="date" office:date-value="2023-10-28T00:00:00" table:style-name="ce10">
            <text:p>28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del corso ECM dal titolo: BRIDGE 2023</text:p>
          </table:table-cell>
          <table:table-cell office:value-type="string" table:style-name="ce7">
            <text:p>CONSORZIO FORMAZIONE MEDICA S.R.L. IN ABBREVIATO COFORMED S.R.L.</text:p>
          </table:table-cell>
          <table:table-cell office:value-type="float" office:value="4481010967" table:style-name="ce8">
            <text:p>448101096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GIORDANO</text:p>
          </table:table-cell>
          <table:table-cell office:value-type="string" table:style-name="ce7">
            <text:p>Non Dirigente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8T00:00:00" table:style-name="ce10">
            <text:p>18/07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nella sua qualità di "Ostetrica"</text:p>
          </table:table-cell>
          <table:table-cell office:value-type="string" table:style-name="ce7">
            <text:p>ACCADEMIA DELLE SCIENZE ESTERE</text:p>
          </table:table-cell>
          <table:table-cell office:value-type="float" office:value="97245090820" table:style-name="ce8">
            <text:p>97245090820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7-12T00:00:00" table:style-name="ce9">
            <text:p>12/07/2023</text:p>
          </table:table-cell>
          <table:table-cell office:value-type="date" office:date-value="2023-07-19T00:00:00" table:style-name="ce10">
            <text:p>19/07/2023</text:p>
          </table:table-cell>
          <table:table-cell office:value-type="date" office:date-value="2023-07-19T00:00:00" table:style-name="ce10">
            <text:p>19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icerca di mercato sul Covid</text:p>
          </table:table-cell>
          <table:table-cell office:value-type="string" table:style-name="ce7">
            <text:p>ELMA RESEARCH S.R.L.</text:p>
          </table:table-cell>
          <table:table-cell office:value-type="float" office:value="6191320966" table:style-name="ce8">
            <text:p>619132096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30.00€</text:p>
          </table:table-cell>
          <table:table-cell office:value-type="string" table:style-name="ce11">
            <text:p>13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ROSARIA</text:p>
          </table:table-cell>
          <table:table-cell office:value-type="string" table:style-name="ce7">
            <text:p>D'ACQUISTO</text:p>
          </table:table-cell>
          <table:table-cell office:value-type="string" table:style-name="ce7">
            <text:p>Non Dirigente</text:p>
          </table:table-cell>
          <table:table-cell office:value-type="date" office:date-value="2023-06-29T00:00:00" table:style-name="ce9">
            <text:p>29/06/2023</text:p>
          </table:table-cell>
          <table:table-cell office:value-type="date" office:date-value="2023-10-07T00:00:00" table:style-name="ce10">
            <text:p>07/10/2023</text:p>
          </table:table-cell>
          <table:table-cell office:value-type="date" office:date-value="2023-10-07T00:00:00" table:style-name="ce10">
            <text:p>07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embro della faculty al "XXVIII Congresso Nazionale ESRA Italia Chapter"</text:p>
          </table:table-cell>
          <table:table-cell office:value-type="string" table:style-name="ce7">
            <text:p>MZ EVENTS S.R.L.</text:p>
          </table:table-cell>
          <table:table-cell office:value-type="float" office:value="5106600157" table:style-name="ce8">
            <text:p>5106600157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06-29T00:00:00" table:style-name="ce9">
            <text:p>29/06/2023</text:p>
          </table:table-cell>
          <table:table-cell office:value-type="date" office:date-value="2023-10-07T00:00:00" table:style-name="ce10">
            <text:p>07/10/2023</text:p>
          </table:table-cell>
          <table:table-cell office:value-type="date" office:date-value="2023-10-07T00:00:00" table:style-name="ce10">
            <text:p>07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embro della faculty al "XXVIII Congresso Nazionale ESRA Italia Chapter"</text:p>
          </table:table-cell>
          <table:table-cell office:value-type="string" table:style-name="ce7">
            <text:p>MZ EVENTS S.R.L.</text:p>
          </table:table-cell>
          <table:table-cell office:value-type="float" office:value="5106600157" table:style-name="ce8">
            <text:p>5106600157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9-22T00:00:00" table:style-name="ce10">
            <text:p>22/09/2023</text:p>
          </table:table-cell>
          <table:table-cell office:value-type="date" office:date-value="2023-09-22T00:00:00" table:style-name="ce10">
            <text:p>22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ECM di Formazione Residenziale</text:p>
          </table:table-cell>
          <table:table-cell office:value-type="string" table:style-name="ce7">
            <text:p>VYVAMED S.R.L.</text:p>
          </table:table-cell>
          <table:table-cell office:value-type="float" office:value="10117680156" table:style-name="ce8">
            <text:p>1011768015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CARLA</text:p>
          </table:table-cell>
          <table:table-cell office:value-type="string" table:style-name="ce7">
            <text:p>MIGLIORE</text:p>
          </table:table-cell>
          <table:table-cell office:value-type="string" table:style-name="ce7">
            <text:p>Non Dirigente</text:p>
          </table:table-cell>
          <table:table-cell office:value-type="date" office:date-value="2023-06-29T00:00:00" table:style-name="ce9">
            <text:p>29/06/2023</text:p>
          </table:table-cell>
          <table:table-cell office:value-type="date" office:date-value="2023-09-01T00:00:00" table:style-name="ce10">
            <text:p>01/09/2023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llaboratrice in qualità di Psicoterapeuta per attività clinica individuale di coppia, di gruppo e per attività di progettazione</text:p>
          </table:table-cell>
          <table:table-cell office:value-type="string" table:style-name="ce7">
            <text:p>CENTRO CLINICO E DI RICERCA IN PSICOT. HCC ITALY SOC. COOP</text:p>
          </table:table-cell>
          <table:table-cell office:value-type="float" office:value="1760380897" table:style-name="ce8">
            <text:p>176038089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7">
            <text:p>Dirigente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7-20T00:00:00" table:style-name="ce10">
            <text:p>20/07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AZIENDA SANITARIA PROVINCIALE ENNA</text:p>
          </table:table-cell>
          <table:table-cell office:value-type="float" office:value="1151150867" table:style-name="ce8">
            <text:p>115115086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7">
            <text:p>Dirigente</text:p>
          </table:table-cell>
          <table:table-cell office:value-type="date" office:date-value="2023-06-25T00:00:00" table:style-name="ce9">
            <text:p>25/06/2023</text:p>
          </table:table-cell>
          <table:table-cell office:value-type="date" office:date-value="2023-07-20T00:00:00" table:style-name="ce10">
            <text:p>20/07/2023</text:p>
          </table:table-cell>
          <table:table-cell office:value-type="date" office:date-value="2023-07-20T00:00:00" table:style-name="ce10">
            <text:p>20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esperto all'evento "Virtual Advisory Board: Evoluzione della pratica clinica nella gestione della Mielofibrosi"<text:s/></text:p>
          </table:table-cell>
          <table:table-cell office:value-type="string" table:style-name="ce7">
            <text:p>BRISTOL - MYERS SQUIBB SPA</text:p>
          </table:table-cell>
          <table:table-cell office:value-type="float" office:value="82130592" table:style-name="ce8">
            <text:p>8213059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70.00€</text:p>
          </table:table-cell>
          <table:table-cell office:value-type="string" table:style-name="ce11">
            <text:p>77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07-03T00:00:00" table:style-name="ce9">
            <text:p>03/07/2023</text:p>
          </table:table-cell>
          <table:table-cell office:value-type="date" office:date-value="2023-07-09T00:00:00" table:style-name="ce10">
            <text:p>09/07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ell'evento: "Women For Skin Cancer 2023"</text:p>
          </table:table-cell>
          <table:table-cell office:value-type="string" table:style-name="ce7">
            <text:p>CLUSTER S.R.L.</text:p>
          </table:table-cell>
          <table:table-cell office:value-type="float" office:value="7530720015" table:style-name="ce8">
            <text:p>753072001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50.00€</text:p>
          </table:table-cell>
          <table:table-cell office:value-type="string" table:style-name="ce11">
            <text:p>75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6-06T00:00:00" table:style-name="ce9">
            <text:p>06/06/2023</text:p>
          </table:table-cell>
          <table:table-cell office:value-type="date" office:date-value="2023-07-14T00:00:00" table:style-name="ce10">
            <text:p>14/07/2023</text:p>
          </table:table-cell>
          <table:table-cell office:value-type="date" office:date-value="2023-07-18T00:00:00" table:style-name="ce10">
            <text:p>18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nel corso di formazione di Carrelli, PES-PAV CEI 11-27 e agg. Lavoratori ai sensi del D.Lgs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LORENZA</text:p>
          </table:table-cell>
          <table:table-cell office:value-type="string" table:style-name="ce7">
            <text:p>INZERILLO</text:p>
          </table:table-cell>
          <table:table-cell office:value-type="string" table:style-name="ce7">
            <text:p>Non Dirigente</text:p>
          </table:table-cell>
          <table:table-cell office:value-type="date" office:date-value="2023-05-12T00:00:00" table:style-name="ce9">
            <text:p>12/05/2023</text:p>
          </table:table-cell>
          <table:table-cell office:value-type="date" office:date-value="2023-09-02T00:00:00" table:style-name="ce10">
            <text:p>02/09/2023</text:p>
          </table:table-cell>
          <table:table-cell office:value-type="date" office:date-value="2023-09-02T00:00:00" table:style-name="ce10">
            <text:p>02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i "Psicodramma Analitico e approfondimento del Modello Benenzon"</text:p>
          </table:table-cell>
          <table:table-cell office:value-type="string" table:style-name="ce7">
            <text:p>IST.SUPERIORE PER LE SCIENZE COGNITIVE</text:p>
          </table:table-cell>
          <table:table-cell office:value-type="float" office:value="558490868" table:style-name="ce8">
            <text:p>55849086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sunto</text:p>
          </table:table-cell>
          <table:table-cell office:value-type="string" table:style-name="ce11">
            <text:p>3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3-06-29T00:00:00" table:style-name="ce10">
            <text:p>29/06/2023</text:p>
          </table:table-cell>
          <table:table-cell office:value-type="date" office:date-value="2023-06-29T00:00:00" table:style-name="ce10">
            <text:p>29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"Pillole di Infettivologia - Nuovi Antibiotici Real Life Experience al Policlinico PA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6-23T00:00:00" table:style-name="ce10">
            <text:p>23/06/2023</text:p>
          </table:table-cell>
          <table:table-cell office:value-type="date" office:date-value="2023-06-24T00:00:00" table:style-name="ce10">
            <text:p>24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di formazione per operatori di Carrelli elevatori ai sensi del D.Lgs <text:s/>81/2008 e ASR 53/2012</text:p>
          </table:table-cell>
          <table:table-cell office:value-type="string" table:style-name="ce7">
            <text:p>NEOS S.R.L.</text:p>
          </table:table-cell>
          <table:table-cell office:value-type="float" office:value="5895600822" table:style-name="ce8">
            <text:p>589560082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80.00€</text:p>
          </table:table-cell>
          <table:table-cell office:value-type="string" table:style-name="ce11">
            <text:p>48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GRAZIA IRENE</text:p>
          </table:table-cell>
          <table:table-cell office:value-type="string" table:style-name="ce7">
            <text:p>MINEO</text:p>
          </table:table-cell>
          <table:table-cell office:value-type="string" table:style-name="ce7">
            <text:p>Dirigente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7-14T00:00:00" table:style-name="ce10">
            <text:p>14/07/2023</text:p>
          </table:table-cell>
          <table:table-cell office:value-type="date" office:date-value="2023-07-14T00:00:00" table:style-name="ce10">
            <text:p>14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SEM "Alla scoperta di nuovi orizzonti nella terapia del diabete"<text:s/></text:p>
          </table:table-cell>
          <table:table-cell office:value-type="string" table:style-name="ce7">
            <text:p>ELI LILLY ITALIA SPA</text:p>
          </table:table-cell>
          <table:table-cell office:value-type="float" office:value="426150488" table:style-name="ce8">
            <text:p>42615048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NICOLA</text:p>
          </table:table-cell>
          <table:table-cell office:value-type="string" table:style-name="ce7">
            <text:p>PAVAN</text:p>
          </table:table-cell>
          <table:table-cell office:value-type="string" table:style-name="ce7">
            <text:p>Dirigente</text:p>
          </table:table-cell>
          <table:table-cell office:value-type="date" office:date-value="2023-06-08T00:00:00" table:style-name="ce9">
            <text:p>08/06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per un Advisory Board in Uro-Oncologia</text:p>
          </table:table-cell>
          <table:table-cell office:value-type="string" table:style-name="ce7">
            <text:p>HAVAS LIFE ITALY SRL</text:p>
          </table:table-cell>
          <table:table-cell office:value-type="float" office:value="8121591005" table:style-name="ce8">
            <text:p>812159100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7">
            <text:p>Dirigente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3-06-29T00:00:00" table:style-name="ce10">
            <text:p>29/06/2023</text:p>
          </table:table-cell>
          <table:table-cell office:value-type="date" office:date-value="2023-06-29T00:00:00" table:style-name="ce10">
            <text:p>29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"Pillole di Infettivologia - Nuovi Antibiotici e Vecchi Antibiotici Real Life Experience al Policlinico PA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GUADAGNINO</text:p>
          </table:table-cell>
          <table:table-cell office:value-type="string" table:style-name="ce7">
            <text:p>Dirigente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6-10T00:00:00" table:style-name="ce10">
            <text:p>10/06/2023</text:p>
          </table:table-cell>
          <table:table-cell office:value-type="date" office:date-value="2023-06-10T00:00:00" table:style-name="ce10">
            <text:p>1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Master di II° livello in Organizzazione e Management delle Strutture e dei Servizi Sanitari (Or.Ma.S.S.S.)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3-06-13T00:00:00" table:style-name="ce10">
            <text:p>13/06/2023</text:p>
          </table:table-cell>
          <table:table-cell office:value-type="date" office:date-value="2023-10-24T00:00:00" table:style-name="ce10">
            <text:p>24/10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per il Progetto "La Gestione Multidisciplinare dei pazienti con fibrosi polmonare progressiva alla luce delle nuove linee guida"</text:p>
          </table:table-cell>
          <table:table-cell office:value-type="string" table:style-name="ce7">
            <text:p>INFOMED SRL</text:p>
          </table:table-cell>
          <table:table-cell office:value-type="float" office:value="1518390990" table:style-name="ce8">
            <text:p>1518390990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LILA</text:p>
          </table:table-cell>
          <table:table-cell office:value-type="string" table:style-name="ce7">
            <text:p>SCATURRO</text:p>
          </table:table-cell>
          <table:table-cell office:value-type="string" table:style-name="ce7">
            <text:p>Dirigente</text:p>
          </table:table-cell>
          <table:table-cell office:value-type="date" office:date-value="2023-05-09T00:00:00" table:style-name="ce9">
            <text:p>09/05/2023</text:p>
          </table:table-cell>
          <table:table-cell office:value-type="date" office:date-value="2023-07-08T00:00:00" table:style-name="ce10">
            <text:p>08/07/2023</text:p>
          </table:table-cell>
          <table:table-cell office:value-type="date" office:date-value="2023-07-08T00:00:00" table:style-name="ce10">
            <text:p>08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nvegno ECM "UPDATE SU OSTEOPOROSI E VITAMINA D"</text:p>
          </table:table-cell>
          <table:table-cell office:value-type="string" table:style-name="ce7">
            <text:p>DIAPO S.R.L.</text:p>
          </table:table-cell>
          <table:table-cell office:value-type="float" office:value="4849090651" table:style-name="ce8">
            <text:p>484909065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string" table:style-name="ce11">
            <text:p>5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LILA</text:p>
          </table:table-cell>
          <table:table-cell office:value-type="string" table:style-name="ce7">
            <text:p>SCATURRO</text:p>
          </table:table-cell>
          <table:table-cell office:value-type="string" table:style-name="ce7">
            <text:p>Dirigente</text:p>
          </table:table-cell>
          <table:table-cell office:value-type="date" office:date-value="2023-05-15T00:00:00" table:style-name="ce9">
            <text:p>15/05/2023</text:p>
          </table:table-cell>
          <table:table-cell office:value-type="date" office:date-value="2023-06-17T00:00:00" table:style-name="ce10">
            <text:p>17/06/2023</text:p>
          </table:table-cell>
          <table:table-cell office:value-type="date" office:date-value="2023-06-17T00:00:00" table:style-name="ce10">
            <text:p>17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Speaker dell'incontro "Dialoghi sull'emofilia A: i medici incontrano i pazienti"</text:p>
          </table:table-cell>
          <table:table-cell office:value-type="string" table:style-name="ce7">
            <text:p>SMC MEDIA SRL</text:p>
          </table:table-cell>
          <table:table-cell office:value-type="float" office:value="7626490960" table:style-name="ce8">
            <text:p>7626490960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05-30T00:00:00" table:style-name="ce9">
            <text:p>30/05/2023</text:p>
          </table:table-cell>
          <table:table-cell office:value-type="date" office:date-value="2023-06-26T00:00:00" table:style-name="ce10">
            <text:p>26/06/2023</text:p>
          </table:table-cell>
          <table:table-cell office:value-type="date" office:date-value="2023-06-26T00:00:00" table:style-name="ce10">
            <text:p>2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Servizi di advice and counsel Virtual Advisory Board "Opdivo Melanoma"</text:p>
          </table:table-cell>
          <table:table-cell office:value-type="string" table:style-name="ce7">
            <text:p>BRISTOL - MYERS SQUIBB SPA</text:p>
          </table:table-cell>
          <table:table-cell office:value-type="float" office:value="82130592" table:style-name="ce8">
            <text:p>8213059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8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6-16T00:00:00" table:style-name="ce10">
            <text:p>16/06/2023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formazione di agg. Carrelli, agg. Gru e agg. Lavoratori D. Lgs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05-23T00:00:00" table:style-name="ce9">
            <text:p>23/05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per il progetto Expert Panel "More on ILD"</text:p>
          </table:table-cell>
          <table:table-cell office:value-type="string" table:style-name="ce7">
            <text:p>DOC CONGRESS SRL</text:p>
          </table:table-cell>
          <table:table-cell office:value-type="float" office:value="2797490964" table:style-name="ce8">
            <text:p>2797490964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0.00€</text:p>
          </table:table-cell>
          <table:table-cell office:value-type="string" table:style-name="ce11">
            <text:p>15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LIA</text:p>
          </table:table-cell>
          <table:table-cell office:value-type="string" table:style-name="ce7">
            <text:p>GRASSO</text:p>
          </table:table-cell>
          <table:table-cell office:value-type="string" table:style-name="ce7">
            <text:p>Dirigente</text:p>
          </table:table-cell>
          <table:table-cell office:value-type="date" office:date-value="2023-05-17T00:00:00" table:style-name="ce9">
            <text:p>17/05/2023</text:p>
          </table:table-cell>
          <table:table-cell office:value-type="date" office:date-value="2023-06-21T00:00:00" table:style-name="ce10">
            <text:p>21/06/2023</text:p>
          </table:table-cell>
          <table:table-cell office:value-type="date" office:date-value="2023-06-21T00:00:00" table:style-name="ce10">
            <text:p>21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za per "registrazione videopillola per progetto IXPAND GG"</text:p>
          </table:table-cell>
          <table:table-cell office:value-type="string" table:style-name="ce7">
            <text:p>ELI LILLY ITALIA SPA</text:p>
          </table:table-cell>
          <table:table-cell office:value-type="float" office:value="426150488" table:style-name="ce8">
            <text:p>426150488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85.15€</text:p>
          </table:table-cell>
          <table:table-cell office:value-type="string" table:style-name="ce11">
            <text:p>685.15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3-06-13T00:00:00" table:style-name="ce10">
            <text:p>13/06/2023</text:p>
          </table:table-cell>
          <table:table-cell office:value-type="date" office:date-value="2023-06-13T00:00:00" table:style-name="ce10">
            <text:p>13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formazione sulla segnaletica stradale D. Lgs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MARINO</text:p>
          </table:table-cell>
          <table:table-cell office:value-type="string" table:style-name="ce7">
            <text:p>Dirigente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3-06-15T00:00:00" table:style-name="ce10">
            <text:p>15/06/2023</text:p>
          </table:table-cell>
          <table:table-cell office:value-type="date" office:date-value="2023-06-16T00:00:00" table:style-name="ce10">
            <text:p>1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Tutor per l'evento "PNEUMOYOUNG 2023"</text:p>
          </table:table-cell>
          <table:table-cell office:value-type="string" table:style-name="ce7">
            <text:p>INFOMED SRL</text:p>
          </table:table-cell>
          <table:table-cell office:value-type="float" office:value="1518390990" table:style-name="ce8">
            <text:p>1518390990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10.00€</text:p>
          </table:table-cell>
          <table:table-cell office:value-type="string" table:style-name="ce11">
            <text:p>61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7">
            <text:p>Dirigente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06-13T00:00:00" table:style-name="ce10">
            <text:p>13/06/2023</text:p>
          </table:table-cell>
          <table:table-cell office:value-type="date" office:date-value="2023-06-13T00:00:00" table:style-name="ce10">
            <text:p>13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in modalità FAD SINCRONA "WORKSHOP EDUCAZIONALE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CHIARA</text:p>
          </table:table-cell>
          <table:table-cell office:value-type="string" table:style-name="ce7">
            <text:p>VELARDO</text:p>
          </table:table-cell>
          <table:table-cell office:value-type="string" table:style-name="ce7">
            <text:p>Dirigente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sponsabile Scientifico, Docente e Tutor al Corso ECM in modalità FAD SINCRONA "Pillole di Pneumologia"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05-22T00:00:00" table:style-name="ce9">
            <text:p>22/05/2023</text:p>
          </table:table-cell>
          <table:table-cell office:value-type="date" office:date-value="2023-05-27T00:00:00" table:style-name="ce10">
            <text:p>27/05/2023</text:p>
          </table:table-cell>
          <table:table-cell office:value-type="date" office:date-value="2023-05-27T00:00:00" table:style-name="ce10">
            <text:p>27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Speaker all'evento NIVOLUTION 7 - Celebrating everyday life</text:p>
          </table:table-cell>
          <table:table-cell office:value-type="string" table:style-name="ce7">
            <text:p>BRISTOL - MYERS SQUIBB SPA</text:p>
          </table:table-cell>
          <table:table-cell office:value-type="float" office:value="82130592" table:style-name="ce8">
            <text:p>8213059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40.00€</text:p>
          </table:table-cell>
          <table:table-cell office:value-type="string" table:style-name="ce11">
            <text:p>104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ONIA</text:p>
          </table:table-cell>
          <table:table-cell office:value-type="string" table:style-name="ce7">
            <text:p>POMA</text:p>
          </table:table-cell>
          <table:table-cell office:value-type="string" table:style-name="ce7">
            <text:p>Dirigente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in modalità FAD SINCRONA "Pillole di Pneumologia - La gestione delle urgenze internistiche nella BPCO dell'anziano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5-15T00:00:00" table:style-name="ce9">
            <text:p>15/05/2023</text:p>
          </table:table-cell>
          <table:table-cell office:value-type="date" office:date-value="2023-06-14T00:00:00" table:style-name="ce10">
            <text:p>14/06/2023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Consulenze tecniche (informatiche,scientifiche,etc...)</text:p>
          </table:table-cell>
          <table:table-cell table:style-name="ce7"/>
          <table:table-cell office:value-type="string" table:style-name="ce7">
            <text:p>HEALTH PUBLISHING SERVICES S.R.L.</text:p>
          </table:table-cell>
          <table:table-cell office:value-type="float" office:value="7106000966" table:style-name="ce8">
            <text:p>710600096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50.00€</text:p>
          </table:table-cell>
          <table:table-cell office:value-type="string" table:style-name="ce11">
            <text:p>105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3-05-17T00:00:00" table:style-name="ce10">
            <text:p>17/05/2023</text:p>
          </table:table-cell>
          <table:table-cell office:value-type="date" office:date-value="2023-05-17T00:00:00" table:style-name="ce10">
            <text:p>17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in modalità FAD SINCRONA "Pillole di Pneumologia - La fibrosi polmonare idiopatica: dalla diagnosi prococe al trattamento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7">
            <text:p>Dirigente</text:p>
          </table:table-cell>
          <table:table-cell office:value-type="date" office:date-value="2023-03-17T00:00:00" table:style-name="ce9">
            <text:p>17/03/2023</text:p>
          </table:table-cell>
          <table:table-cell office:value-type="date" office:date-value="2023-05-18T00:00:00" table:style-name="ce10">
            <text:p>18/05/2023</text:p>
          </table:table-cell>
          <table:table-cell office:value-type="date" office:date-value="2023-07-10T00:00:00" table:style-name="ce10">
            <text:p>10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progetto formativo ECM "XPLORER MPNs - MF E PV condivisione di esperienze"</text:p>
          </table:table-cell>
          <table:table-cell office:value-type="string" table:style-name="ce7">
            <text:p>MEDI K S.R.L.</text:p>
          </table:table-cell>
          <table:table-cell office:value-type="float" office:value="3673330282" table:style-name="ce8">
            <text:p>367333028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string" table:style-name="ce11">
            <text:p>7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ARBARA</text:p>
          </table:table-cell>
          <table:table-cell office:value-type="string" table:style-name="ce7">
            <text:p>BONANNO</text:p>
          </table:table-cell>
          <table:table-cell office:value-type="string" table:style-name="ce7">
            <text:p>Dirigente</text:p>
          </table:table-cell>
          <table:table-cell office:value-type="date" office:date-value="2023-05-04T00:00:00" table:style-name="ce9">
            <text:p>04/05/2023</text:p>
          </table:table-cell>
          <table:table-cell office:value-type="date" office:date-value="2023-05-22T00:00:00" table:style-name="ce10">
            <text:p>22/05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ttività assistenziali e sociali rivolte alla persona con disabilità, per il modulo RQ OSS 2 140 22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50.00€</text:p>
          </table:table-cell>
          <table:table-cell office:value-type="string" table:style-name="ce11">
            <text:p>25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MARRAZZO</text:p>
          </table:table-cell>
          <table:table-cell office:value-type="string" table:style-name="ce7">
            <text:p>Dirigente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date" office:date-value="2023-07-31T00:00:00" table:style-name="ce10">
            <text:p>31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di Operatore Socio Sanitario OSS STD 20 22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NRICA</text:p>
          </table:table-cell>
          <table:table-cell office:value-type="string" table:style-name="ce7">
            <text:p>VIGNERI</text:p>
          </table:table-cell>
          <table:table-cell office:value-type="string" table:style-name="ce7">
            <text:p>Dirigente</text:p>
          </table:table-cell>
          <table:table-cell office:value-type="date" office:date-value="2023-04-26T00:00:00" table:style-name="ce9">
            <text:p>26/04/2023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9-29T00:00:00" table:style-name="ce10">
            <text:p>29/09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Gruppo di Miglioramento DIA CARE 2023</text:p>
          </table:table-cell>
          <table:table-cell office:value-type="string" table:style-name="ce7">
            <text:p>AIM EDUCATION S.R.L.</text:p>
          </table:table-cell>
          <table:table-cell office:value-type="float" office:value="10553070151" table:style-name="ce8">
            <text:p>1055307015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IRIAM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Dirigente</text:p>
          </table:table-cell>
          <table:table-cell office:value-type="date" office:date-value="2023-04-28T00:00:00" table:style-name="ce9">
            <text:p>28/04/2023</text:p>
          </table:table-cell>
          <table:table-cell office:value-type="date" office:date-value="2023-05-12T00:00:00" table:style-name="ce10">
            <text:p>12/05/2023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idattico: F3-interventi socio sanitari per persona con disagio psichico in ambiente osp. e territoriale<text:s/></text:p>
          </table:table-cell>
          <table:table-cell office:value-type="string" table:style-name="ce7">
            <text:p>PROMIMPRESA SOCIETA' BENEFIT S.R.L.</text:p>
          </table:table-cell>
          <table:table-cell office:value-type="float" office:value="1676890856" table:style-name="ce8">
            <text:p>167689085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string" table:style-name="ce11">
            <text:p>2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EDERICO</text:p>
          </table:table-cell>
          <table:table-cell office:value-type="string" table:style-name="ce7">
            <text:p>SIRECI</text:p>
          </table:table-cell>
          <table:table-cell office:value-type="string" table:style-name="ce7">
            <text:p>Dirigente</text:p>
          </table:table-cell>
          <table:table-cell office:value-type="date" office:date-value="2023-04-28T00:00:00" table:style-name="ce9">
            <text:p>28/04/2023</text:p>
          </table:table-cell>
          <table:table-cell office:value-type="date" office:date-value="2023-06-24T00:00:00" table:style-name="ce10">
            <text:p>24/06/2023</text:p>
          </table:table-cell>
          <table:table-cell office:value-type="date" office:date-value="2023-06-24T00:00:00" table:style-name="ce10">
            <text:p>24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ECM "Sindrome RinoSinusoBronchiale Il naso e le vie aeree inferiori: un litigio tra inquilini"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5-25T00:00:00" table:style-name="ce10">
            <text:p>25/05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nell'ambito del Corso O.S.S. STD 2023 - A1:Elementi di legislazione sociale e sanitaria</text:p>
          </table:table-cell>
          <table:table-cell office:value-type="string" table:style-name="ce7">
            <text:p>EURO TIMEIMPRES@ SOCIETA' A RESPONSABILITA' LIMITATA</text:p>
          </table:table-cell>
          <table:table-cell office:value-type="float" office:value="5572120821" table:style-name="ce8">
            <text:p>557212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5-22T00:00:00" table:style-name="ce10">
            <text:p>22/05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O.S.S. 2023 - Elementi di legislazione sociale e sanitaria</text:p>
          </table:table-cell>
          <table:table-cell office:value-type="string" table:style-name="ce7">
            <text:p>ASSOCIAZIONE POLITEA</text:p>
          </table:table-cell>
          <table:table-cell office:value-type="float" office:value="4648490821" table:style-name="ce8">
            <text:p>464849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TRIZIA</text:p>
          </table:table-cell>
          <table:table-cell office:value-type="string" table:style-name="ce7">
            <text:p>TOIA</text:p>
          </table:table-cell>
          <table:table-cell office:value-type="string" table:style-name="ce7">
            <text:p>Dirigente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5-17T00:00:00" table:style-name="ce10">
            <text:p>17/05/2023</text:p>
          </table:table-cell>
          <table:table-cell office:value-type="date" office:date-value="2023-05-17T00:00:00" table:style-name="ce10">
            <text:p>17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e discendente al "Corso ECM FAD SINCRONA PILLOLE di PNEUMOLOGIA"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GIOVANNA</text:p>
          </table:table-cell>
          <table:table-cell office:value-type="string" table:style-name="ce7">
            <text:p>VARIO</text:p>
          </table:table-cell>
          <table:table-cell office:value-type="string" table:style-name="ce7">
            <text:p>Dirigente</text:p>
          </table:table-cell>
          <table:table-cell office:value-type="date" office:date-value="2023-04-06T00:00:00" table:style-name="ce9">
            <text:p>06/04/2023</text:p>
          </table:table-cell>
          <table:table-cell office:value-type="date" office:date-value="2023-05-13T00:00:00" table:style-name="ce10">
            <text:p>13/05/2023</text:p>
          </table:table-cell>
          <table:table-cell office:value-type="date" office:date-value="2023-11-25T00:00:00" table:style-name="ce10">
            <text:p>25/1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rso "Think Tank CKD" Gestione della malattia renale cronica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3-28T00:00:00" table:style-name="ce9">
            <text:p>28/03/2023</text:p>
          </table:table-cell>
          <table:table-cell office:value-type="date" office:date-value="2023-05-08T00:00:00" table:style-name="ce10">
            <text:p>08/05/2023</text:p>
          </table:table-cell>
          <table:table-cell office:value-type="date" office:date-value="2023-05-08T00:00:00" table:style-name="ce10">
            <text:p>08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aggiornamento per RSPP/ASPP ai sensi del D. Lgs 81/2008</text:p>
          </table:table-cell>
          <table:table-cell office:value-type="string" table:style-name="ce7">
            <text:p>ORDINE DEGLI INGEGNERI DELLA PROVINCIA DI PALERMO</text:p>
          </table:table-cell>
          <table:table-cell office:value-type="float" office:value="97157510823" table:style-name="ce8">
            <text:p>9715751082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.00€</text:p>
          </table:table-cell>
          <table:table-cell office:value-type="string" table:style-name="ce11">
            <text:p>12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5-09T00:00:00" table:style-name="ce10">
            <text:p>09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nei corsi DPI, segnaletica, ponteggi e PLE ai sensi del D. Lgs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99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4-18T00:00:00" table:style-name="ce9">
            <text:p>18/04/2023</text:p>
          </table:table-cell>
          <table:table-cell office:value-type="date" office:date-value="2023-05-11T00:00:00" table:style-name="ce10">
            <text:p>11/05/2023</text:p>
          </table:table-cell>
          <table:table-cell office:value-type="date" office:date-value="2023-05-11T00:00:00" table:style-name="ce10">
            <text:p>11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formazione per lavoratori ai sensi del D.Lgs 81/2008</text:p>
          </table:table-cell>
          <table:table-cell office:value-type="string" table:style-name="ce7">
            <text:p>ORDINE DEGLI INGEGNERI DELLA PROVINCIA DI PALERMO</text:p>
          </table:table-cell>
          <table:table-cell office:value-type="float" office:value="97157510823" table:style-name="ce8">
            <text:p>97157510823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MARRAZZO</text:p>
          </table:table-cell>
          <table:table-cell office:value-type="string" table:style-name="ce7">
            <text:p>Dirigente</text:p>
          </table:table-cell>
          <table:table-cell office:value-type="date" office:date-value="2023-04-06T00:00:00" table:style-name="ce9">
            <text:p>06/04/2023</text:p>
          </table:table-cell>
          <table:table-cell office:value-type="date" office:date-value="2023-05-02T00:00:00" table:style-name="ce10">
            <text:p>02/05/2023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modulo didattico di Operatore Socio Sanitario RQ <text:s/>OSS 1 09422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50.00€</text:p>
          </table:table-cell>
          <table:table-cell office:value-type="string" table:style-name="ce11">
            <text:p>25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MICALE</text:p>
          </table:table-cell>
          <table:table-cell office:value-type="string" table:style-name="ce7">
            <text:p>Non Dirigente</text:p>
          </table:table-cell>
          <table:table-cell office:value-type="date" office:date-value="2023-04-03T00:00:00" table:style-name="ce9">
            <text:p>03/04/2023</text:p>
          </table:table-cell>
          <table:table-cell office:value-type="date" office:date-value="2023-05-05T00:00:00" table:style-name="ce10">
            <text:p>05/05/2023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Operatore Socio Sanitario RQ <text:s/>OSS 2 140 22<text:s/>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string" table:style-name="ce11">
            <text:p>4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BASILE</text:p>
          </table:table-cell>
          <table:table-cell office:value-type="string" table:style-name="ce7">
            <text:p>Dirigente</text:p>
          </table:table-cell>
          <table:table-cell office:value-type="date" office:date-value="2023-03-22T00:00:00" table:style-name="ce9">
            <text:p>22/03/2023</text:p>
          </table:table-cell>
          <table:table-cell office:value-type="date" office:date-value="2023-04-26T00:00:00" table:style-name="ce10">
            <text:p>26/04/2023</text:p>
          </table:table-cell>
          <table:table-cell office:value-type="date" office:date-value="2023-04-26T00:00:00" table:style-name="ce10">
            <text:p>26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in modalità FAD SINCRONA: "PILLOLE DI PNEUMOLOGIA - La gestione dei pazienti BPCO tra vecchi e nuovi scenari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NGELA</text:p>
          </table:table-cell>
          <table:table-cell office:value-type="string" table:style-name="ce7">
            <text:p>DI LIBERTI</text:p>
          </table:table-cell>
          <table:table-cell office:value-type="string" table:style-name="ce7">
            <text:p>Dirigente</text:p>
          </table:table-cell>
          <table:table-cell office:value-type="date" office:date-value="2023-04-13T00:00:00" table:style-name="ce9">
            <text:p>13/04/2023</text:p>
          </table:table-cell>
          <table:table-cell office:value-type="date" office:date-value="2023-05-17T00:00:00" table:style-name="ce10">
            <text:p>17/05/2023</text:p>
          </table:table-cell>
          <table:table-cell office:value-type="date" office:date-value="2023-05-17T00:00:00" table:style-name="ce10">
            <text:p>17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"PILLOLE DI PNEUMOLOGIA-La fibrosi polmonare idiopatica dalla diagnosi precoce al trattamento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4-18T00:00:00" table:style-name="ce9">
            <text:p>18/04/2023</text:p>
          </table:table-cell>
          <table:table-cell office:value-type="date" office:date-value="2023-05-05T00:00:00" table:style-name="ce10">
            <text:p>05/05/2023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formazione per addetti alla posa di segnaletica stradale ai sensi del D. Lgs 81/2008 e D.m. 22/01/2019</text:p>
          </table:table-cell>
          <table:table-cell office:value-type="string" table:style-name="ce7">
            <text:p>S.D.I. SOLUZIONI D'IMPRESA SRL</text:p>
          </table:table-cell>
          <table:table-cell office:value-type="float" office:value="3967510821" table:style-name="ce8">
            <text:p>396751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75.36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3-08T00:00:00" table:style-name="ce9">
            <text:p>08/03/2023</text:p>
          </table:table-cell>
          <table:table-cell office:value-type="date" office:date-value="2023-05-02T00:00:00" table:style-name="ce10">
            <text:p>02/05/2023</text:p>
          </table:table-cell>
          <table:table-cell office:value-type="date" office:date-value="2023-05-02T00:00:00" table:style-name="ce10">
            <text:p>02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Coord. per la Sicurezza nei cantieri temporanei e/o mobili ai sensi del D. Lgs 81/2008</text:p>
          </table:table-cell>
          <table:table-cell office:value-type="string" table:style-name="ce7">
            <text:p>PANORMEDIL CPT</text:p>
          </table:table-cell>
          <table:table-cell office:value-type="float" office:value="97019500822" table:style-name="ce8">
            <text:p>97019500822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7">
            <text:p>Dirigente</text:p>
          </table:table-cell>
          <table:table-cell office:value-type="date" office:date-value="2023-04-19T00:00:00" table:style-name="ce9">
            <text:p>19/04/2023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Esperto del "Progetto"</text:p>
          </table:table-cell>
          <table:table-cell office:value-type="string" table:style-name="ce7">
            <text:p>PHARMALEX ITALY S.P.A.</text:p>
          </table:table-cell>
          <table:table-cell office:value-type="float" office:value="10092550960" table:style-name="ce8">
            <text:p>10092550960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string" table:style-name="ce11">
            <text:p>8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IERA</text:p>
          </table:table-cell>
          <table:table-cell office:value-type="string" table:style-name="ce7">
            <text:p>BUTTITTA</text:p>
          </table:table-cell>
          <table:table-cell office:value-type="string" table:style-name="ce7">
            <text:p>Non Dirigente</text:p>
          </table:table-cell>
          <table:table-cell office:value-type="date" office:date-value="2023-04-11T00:00:00" table:style-name="ce9">
            <text:p>11/04/2023</text:p>
          </table:table-cell>
          <table:table-cell office:value-type="date" office:date-value="2023-04-27T00:00:00" table:style-name="ce10">
            <text:p>27/04/2023</text:p>
          </table:table-cell>
          <table:table-cell office:value-type="date" office:date-value="2023-04-28T00:00:00" table:style-name="ce10">
            <text:p>28/04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 MARIA RITA</text:p>
          </table:table-cell>
          <table:table-cell office:value-type="string" table:style-name="ce7">
            <text:p>EPIFANIA</text:p>
          </table:table-cell>
          <table:table-cell office:value-type="string" table:style-name="ce7">
            <text:p>Non Dirigente</text:p>
          </table:table-cell>
          <table:table-cell office:value-type="date" office:date-value="2023-04-13T00:00:00" table:style-name="ce9">
            <text:p>13/04/2023</text:p>
          </table:table-cell>
          <table:table-cell office:value-type="date" office:date-value="2023-04-21T00:00:00" table:style-name="ce10">
            <text:p>21/04/2023</text:p>
          </table:table-cell>
          <table:table-cell office:value-type="date" office:date-value="2023-04-21T00:00:00" table:style-name="ce10">
            <text:p>21/04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7">
            <text:p>Dirigente</text:p>
          </table:table-cell>
          <table:table-cell office:value-type="date" office:date-value="2023-03-03T00:00:00" table:style-name="ce9">
            <text:p>03/03/2023</text:p>
          </table:table-cell>
          <table:table-cell office:value-type="date" office:date-value="2023-04-21T00:00:00" table:style-name="ce10">
            <text:p>21/04/2023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: "Gruppo di Miglioramento- La gestione del paziente con cml: Esperienze a confronto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TORRE</text:p>
          </table:table-cell>
          <table:table-cell office:value-type="string" table:style-name="ce7">
            <text:p>Dirigente</text:p>
          </table:table-cell>
          <table:table-cell office:value-type="date" office:date-value="2023-04-15T00:00:00" table:style-name="ce9">
            <text:p>15/04/2023</text:p>
          </table:table-cell>
          <table:table-cell office:value-type="date" office:date-value="2023-04-18T00:00:00" table:style-name="ce10">
            <text:p>18/04/2023</text:p>
          </table:table-cell>
          <table:table-cell office:value-type="date" office:date-value="2023-04-22T00:00:00" table:style-name="ce10">
            <text:p>22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el corso "ADDETTO PRIMO SOCCORSO AZIENDE TIPO A"</text:p>
          </table:table-cell>
          <table:table-cell office:value-type="string" table:style-name="ce7">
            <text:p>ASSOCIAZIONE FLE FORM DI PALERMO</text:p>
          </table:table-cell>
          <table:table-cell office:value-type="float" office:value="90051900877" table:style-name="ce8">
            <text:p>9005190087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ROSA</text:p>
          </table:table-cell>
          <table:table-cell office:value-type="string" table:style-name="ce7">
            <text:p>PATERNITI</text:p>
          </table:table-cell>
          <table:table-cell office:value-type="string" table:style-name="ce7">
            <text:p>Non Dirigente</text:p>
          </table:table-cell>
          <table:table-cell office:value-type="date" office:date-value="2023-04-13T00:00:00" table:style-name="ce9">
            <text:p>13/04/2023</text:p>
          </table:table-cell>
          <table:table-cell office:value-type="date" office:date-value="2023-04-27T00:00:00" table:style-name="ce10">
            <text:p>27/04/2023</text:p>
          </table:table-cell>
          <table:table-cell office:value-type="date" office:date-value="2023-04-28T00:00:00" table:style-name="ce10">
            <text:p>28/04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13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02-06T00:00:00" table:style-name="ce9">
            <text:p>06/02/2023</text:p>
          </table:table-cell>
          <table:table-cell office:value-type="date" office:date-value="2023-05-19T00:00:00" table:style-name="ce10">
            <text:p>19/05/2023</text:p>
          </table:table-cell>
          <table:table-cell office:value-type="date" office:date-value="2023-05-20T00:00:00" table:style-name="ce10">
            <text:p>20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sponsabile scientifico per l'evento "PALERMO CHEST &amp; ALLERGY FORUM 2023"</text:p>
          </table:table-cell>
          <table:table-cell office:value-type="string" table:style-name="ce7">
            <text:p>CI.CA S.R.L.</text:p>
          </table:table-cell>
          <table:table-cell office:value-type="float" office:value="5494440828" table:style-name="ce8">
            <text:p>549444082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3-05-13T00:00:00" table:style-name="ce10">
            <text:p>13/05/2023</text:p>
          </table:table-cell>
          <table:table-cell office:value-type="date" office:date-value="2023-06-10T00:00:00" table:style-name="ce10">
            <text:p>1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llaborazione scientifica per il progetto Algo Talk. Mixed pain: approccio diagnostico e terapeutico</text:p>
          </table:table-cell>
          <table:table-cell office:value-type="string" table:style-name="ce7">
            <text:p>PLANNING CONGRESSI S.R.L.</text:p>
          </table:table-cell>
          <table:table-cell office:value-type="float" office:value="3759300373" table:style-name="ce8">
            <text:p>375930037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0.00€</text:p>
          </table:table-cell>
          <table:table-cell office:value-type="string" table:style-name="ce11">
            <text:p>10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TIN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Non Dirigente</text:p>
          </table:table-cell>
          <table:table-cell office:value-type="date" office:date-value="2023-03-17T00:00:00" table:style-name="ce9">
            <text:p>17/03/2023</text:p>
          </table:table-cell>
          <table:table-cell office:value-type="date" office:date-value="2023-04-17T00:00:00" table:style-name="ce10">
            <text:p>17/04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di Riqualificazione in O.S.S. <text:s/>Rq OSS 1 101 22 (Edizione 1)</text:p>
          </table:table-cell>
          <table:table-cell office:value-type="string" table:style-name="ce7">
            <text:p>ARTHA S.R.L.</text:p>
          </table:table-cell>
          <table:table-cell office:value-type="float" office:value="3526260827" table:style-name="ce8">
            <text:p>3526260827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30.00€</text:p>
          </table:table-cell>
          <table:table-cell office:value-type="string" table:style-name="ce11">
            <text:p>63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TIN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Non Dirigente</text:p>
          </table:table-cell>
          <table:table-cell office:value-type="date" office:date-value="2023-03-17T00:00:00" table:style-name="ce9">
            <text:p>17/03/2023</text:p>
          </table:table-cell>
          <table:table-cell office:value-type="date" office:date-value="2023-04-17T00:00:00" table:style-name="ce10">
            <text:p>17/04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di Riqualificazione in O.S.S. <text:s/>RQ OSS 2 102 22 (Edizione 2)</text:p>
          </table:table-cell>
          <table:table-cell office:value-type="string" table:style-name="ce7">
            <text:p>ARTHA S.R.L.</text:p>
          </table:table-cell>
          <table:table-cell office:value-type="float" office:value="3526260827" table:style-name="ce8">
            <text:p>3526260827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30.00€</text:p>
          </table:table-cell>
          <table:table-cell office:value-type="string" table:style-name="ce11">
            <text:p>63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03-02T00:00:00" table:style-name="ce9">
            <text:p>02/03/2023</text:p>
          </table:table-cell>
          <table:table-cell office:value-type="date" office:date-value="2023-04-14T00:00:00" table:style-name="ce10">
            <text:p>14/04/2023</text:p>
          </table:table-cell>
          <table:table-cell office:value-type="date" office:date-value="2023-04-15T00:00:00" table:style-name="ce10">
            <text:p>15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iscussant del Corso ECM "Progetto T3 2.0 - Treat to Target-Un moderno approccio al paziente con Asma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NICOLA</text:p>
          </table:table-cell>
          <table:table-cell office:value-type="string" table:style-name="ce7">
            <text:p>PAVAN</text:p>
          </table:table-cell>
          <table:table-cell office:value-type="string" table:style-name="ce7">
            <text:p>Dirigente</text:p>
          </table:table-cell>
          <table:table-cell office:value-type="date" office:date-value="2023-03-30T00:00:00" table:style-name="ce9">
            <text:p>30/03/2023</text:p>
          </table:table-cell>
          <table:table-cell office:value-type="date" office:date-value="2023-05-01T00:00:00" table:style-name="ce10">
            <text:p>01/05/2023</text:p>
          </table:table-cell>
          <table:table-cell office:value-type="date" office:date-value="2023-05-01T00:00:00" table:style-name="ce10">
            <text:p>01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/esperto scientifico per "Partecipazione con contributo autoriale alla Rivista Clinical Practice in Uro-Oncology 2023"</text:p>
          </table:table-cell>
          <table:table-cell office:value-type="string" table:style-name="ce7">
            <text:p>MOMENTO MEDICO S.R.L.</text:p>
          </table:table-cell>
          <table:table-cell office:value-type="float" office:value="2297790657" table:style-name="ce8">
            <text:p>2297790657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50.00€</text:p>
          </table:table-cell>
          <table:table-cell office:value-type="string" table:style-name="ce11">
            <text:p>75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1-24T00:00:00" table:style-name="ce9">
            <text:p>24/01/2023</text:p>
          </table:table-cell>
          <table:table-cell office:value-type="date" office:date-value="2023-04-20T00:00:00" table:style-name="ce10">
            <text:p>20/04/2023</text:p>
          </table:table-cell>
          <table:table-cell office:value-type="date" office:date-value="2023-05-04T00:00:00" table:style-name="ce10">
            <text:p>04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per il Corso di Coordinatore per la Sicurezza nei cantieri temporanei e/o mobili <text:s/>- D. Lgs 81/2008</text:p>
          </table:table-cell>
          <table:table-cell office:value-type="string" table:style-name="ce7">
            <text:p>ORDINE DEGLI INGEGNERI DELLA PROVINCIA DI PALERMO</text:p>
          </table:table-cell>
          <table:table-cell office:value-type="float" office:value="97157510823" table:style-name="ce8">
            <text:p>9715751082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80.00€</text:p>
          </table:table-cell>
          <table:table-cell office:value-type="string" table:style-name="ce11">
            <text:p>48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MICELI</text:p>
          </table:table-cell>
          <table:table-cell office:value-type="string" table:style-name="ce7">
            <text:p>Dirigente</text:p>
          </table:table-cell>
          <table:table-cell office:value-type="date" office:date-value="2023-03-30T00:00:00" table:style-name="ce9">
            <text:p>30/03/2023</text:p>
          </table:table-cell>
          <table:table-cell office:value-type="date" office:date-value="2023-05-19T00:00:00" table:style-name="ce10">
            <text:p>19/05/2023</text:p>
          </table:table-cell>
          <table:table-cell office:value-type="date" office:date-value="2023-05-20T00:00:00" table:style-name="ce10">
            <text:p>20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per progetto formativo "Quality Care"</text:p>
          </table:table-cell>
          <table:table-cell office:value-type="string" table:style-name="ce7">
            <text:p>ATF STUDIO SOCIETA' COOPERATIVA</text:p>
          </table:table-cell>
          <table:table-cell office:value-type="float" office:value="4047030871" table:style-name="ce8">
            <text:p>404703087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20.00€</text:p>
          </table:table-cell>
          <table:table-cell office:value-type="string" table:style-name="ce11">
            <text:p>42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CA</text:p>
          </table:table-cell>
          <table:table-cell office:value-type="string" table:style-name="ce7">
            <text:p>GIANNOPOLO</text:p>
          </table:table-cell>
          <table:table-cell office:value-type="string" table:style-name="ce7">
            <text:p>Dirigente</text:p>
          </table:table-cell>
          <table:table-cell office:value-type="date" office:date-value="2023-03-27T00:00:00" table:style-name="ce9">
            <text:p>27/03/2023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nell'ambito <text:s/>l'Area Terapeutica</text:p>
          </table:table-cell>
          <table:table-cell office:value-type="string" table:style-name="ce7">
            <text:p>MSD ITALIA S.R.L.</text:p>
          </table:table-cell>
          <table:table-cell office:value-type="float" office:value="887261006" table:style-name="ce8">
            <text:p>88726100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0.00€</text:p>
          </table:table-cell>
          <table:table-cell office:value-type="string" table:style-name="ce11">
            <text:p>10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4-04T00:00:00" table:style-name="ce9">
            <text:p>04/04/2023</text:p>
          </table:table-cell>
          <table:table-cell office:value-type="date" office:date-value="2023-04-20T00:00:00" table:style-name="ce10">
            <text:p>20/04/2023</text:p>
          </table:table-cell>
          <table:table-cell office:value-type="date" office:date-value="2023-05-18T00:00:00" table:style-name="ce10">
            <text:p>18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ella Scuola di Formazione Specifica in Medicina Generale<text:s/></text:p>
          </table:table-cell>
          <table:table-cell office:value-type="string" table:style-name="ce7">
            <text:p>CENTRO PER LA FORMAZIONE PERMANENTE E L'AGGIORNAMENTO DEL PERSONALE DEL SERVIZIO SANITARIO</text:p>
          </table:table-cell>
          <table:table-cell office:value-type="float" office:value="1427360852" table:style-name="ce8">
            <text:p>142736085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16.50€</text:p>
          </table:table-cell>
          <table:table-cell office:value-type="string" table:style-name="ce11">
            <text:p>516.5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PRINZIVALLI</text:p>
          </table:table-cell>
          <table:table-cell office:value-type="string" table:style-name="ce7">
            <text:p>Non Dirigente</text:p>
          </table:table-cell>
          <table:table-cell office:value-type="date" office:date-value="2023-04-03T00:00:00" table:style-name="ce9">
            <text:p>03/04/2023</text:p>
          </table:table-cell>
          <table:table-cell office:value-type="date" office:date-value="2023-05-02T00:00:00" table:style-name="ce10">
            <text:p>02/05/2023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O.S.S. <text:s/>STD OSS 50 22</text:p>
          </table:table-cell>
          <table:table-cell office:value-type="string" table:style-name="ce7">
            <text:p>INFAOP - ISTUTUTO NAZIONALE FORMAZIONE ADDESTRAMENTO E ORIENTAAME NTO PROFESSIONALE</text:p>
          </table:table-cell>
          <table:table-cell office:value-type="float" office:value="4500250826" table:style-name="ce8">
            <text:p>450025082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3-28T00:00:00" table:style-name="ce9">
            <text:p>28/03/2023</text:p>
          </table:table-cell>
          <table:table-cell office:value-type="date" office:date-value="2023-04-18T00:00:00" table:style-name="ce10">
            <text:p>18/04/2023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di addestramento addetti rifornimento carburanti ai sensi del D. Lgs.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2-28T00:00:00" table:style-name="ce9">
            <text:p>28/02/2023</text:p>
          </table:table-cell>
          <table:table-cell office:value-type="date" office:date-value="2023-04-12T00:00:00" table:style-name="ce10">
            <text:p>12/04/2023</text:p>
          </table:table-cell>
          <table:table-cell office:value-type="date" office:date-value="2023-04-12T00:00:00" table:style-name="ce10">
            <text:p>12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di formazione per operatori di Gru per autocarro ai sensi del D.Lgs.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03-22T00:00:00" table:style-name="ce9">
            <text:p>22/03/2023</text:p>
          </table:table-cell>
          <table:table-cell office:value-type="date" office:date-value="2023-04-06T00:00:00" table:style-name="ce10">
            <text:p>06/04/2023</text:p>
          </table:table-cell>
          <table:table-cell office:value-type="date" office:date-value="2023-04-06T00:00:00" table:style-name="ce10">
            <text:p>06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Master di I°Liv. "Impianto e Gestione degli accessi vascolari Centrali e Periferici" 2022/2023</text:p>
          </table:table-cell>
          <table:table-cell office:value-type="string" table:style-name="ce7">
            <text:p>UNIVERSITA' DEGLI STUDI DI MILANO - BICOCCA</text:p>
          </table:table-cell>
          <table:table-cell office:value-type="float" office:value="12621570154" table:style-name="ce8">
            <text:p>1262157015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03-22T00:00:00" table:style-name="ce9">
            <text:p>22/03/2023</text:p>
          </table:table-cell>
          <table:table-cell office:value-type="date" office:date-value="2023-04-06T00:00:00" table:style-name="ce10">
            <text:p>06/04/2023</text:p>
          </table:table-cell>
          <table:table-cell office:value-type="date" office:date-value="2023-04-06T00:00:00" table:style-name="ce10">
            <text:p>06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Master di I° Liv. "Scienze Infermieristiche di Anestesia e Terapia Intensiva" 2022/2023</text:p>
          </table:table-cell>
          <table:table-cell office:value-type="string" table:style-name="ce7">
            <text:p>UNIVERSITA' DEGLI STUDI DI MILANO - BICOCCA</text:p>
          </table:table-cell>
          <table:table-cell office:value-type="float" office:value="12621570154" table:style-name="ce8">
            <text:p>1262157015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MARRAZZO</text:p>
          </table:table-cell>
          <table:table-cell office:value-type="string" table:style-name="ce7">
            <text:p>Dirigente</text:p>
          </table:table-cell>
          <table:table-cell office:value-type="date" office:date-value="2023-03-20T00:00:00" table:style-name="ce9">
            <text:p>20/03/2023</text:p>
          </table:table-cell>
          <table:table-cell office:value-type="date" office:date-value="2023-04-12T00:00:00" table:style-name="ce10">
            <text:p>12/04/2023</text:p>
          </table:table-cell>
          <table:table-cell office:value-type="date" office:date-value="2023-04-28T00:00:00" table:style-name="ce10">
            <text:p>28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el corso RQ OSS 2 06722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3-22T00:00:00" table:style-name="ce9">
            <text:p>22/03/2023</text:p>
          </table:table-cell>
          <table:table-cell office:value-type="date" office:date-value="2023-04-05T00:00:00" table:style-name="ce10">
            <text:p>05/04/2023</text:p>
          </table:table-cell>
          <table:table-cell office:value-type="date" office:date-value="2023-04-05T00:00:00" table:style-name="ce10">
            <text:p>05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per "Addetti alla Pianificazione, controllo e apposizione della segnaletica stradale ai sensi del D.LGS 81/2008</text:p>
          </table:table-cell>
          <table:table-cell office:value-type="string" table:style-name="ce7">
            <text:p>FORMA.LAB SRL</text:p>
          </table:table-cell>
          <table:table-cell office:value-type="float" office:value="5969270825" table:style-name="ce8">
            <text:p>596927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02-22T00:00:00" table:style-name="ce9">
            <text:p>22/02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sponsabile scientifico all'incontro "Setting Next Horizon - Melanoma 2023 - Sicilia</text:p>
          </table:table-cell>
          <table:table-cell office:value-type="string" table:style-name="ce7">
            <text:p>HEALTH PUBLISHING SERVICES S.R.L.</text:p>
          </table:table-cell>
          <table:table-cell office:value-type="float" office:value="7106000966" table:style-name="ce8">
            <text:p>710600096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78.00€</text:p>
          </table:table-cell>
          <table:table-cell office:value-type="string" table:style-name="ce11">
            <text:p>1278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RIGGIO</text:p>
          </table:table-cell>
          <table:table-cell office:value-type="string" table:style-name="ce7">
            <text:p>Dirigente</text:p>
          </table:table-cell>
          <table:table-cell office:value-type="date" office:date-value="2023-03-16T00:00:00" table:style-name="ce9">
            <text:p>16/03/2023</text:p>
          </table:table-cell>
          <table:table-cell office:value-type="date" office:date-value="2023-03-23T00:00:00" table:style-name="ce10">
            <text:p>23/03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te Tecnico di Parte - procedimento penale n.1819/2022 R.G.N.R.</text:p>
          </table:table-cell>
          <table:table-cell table:style-name="ce7"/>
          <table:table-cell table:style-name="ce8"/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EDERICO</text:p>
          </table:table-cell>
          <table:table-cell office:value-type="string" table:style-name="ce7">
            <text:p>SIRECI</text:p>
          </table:table-cell>
          <table:table-cell office:value-type="string" table:style-name="ce7">
            <text:p>Dirigente</text:p>
          </table:table-cell>
          <table:table-cell office:value-type="date" office:date-value="2023-03-14T00:00:00" table:style-name="ce9">
            <text:p>14/03/2023</text:p>
          </table:table-cell>
          <table:table-cell office:value-type="date" office:date-value="2023-06-17T00:00:00" table:style-name="ce10">
            <text:p>17/06/2023</text:p>
          </table:table-cell>
          <table:table-cell office:value-type="date" office:date-value="2023-06-17T00:00:00" table:style-name="ce10">
            <text:p>17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ECM dal titolo: TYPE 2 NET</text:p>
          </table:table-cell>
          <table:table-cell office:value-type="string" table:style-name="ce7">
            <text:p>MEC CONGRESS S.R.L.</text:p>
          </table:table-cell>
          <table:table-cell office:value-type="float" office:value="4818130876" table:style-name="ce8">
            <text:p>481813087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50.00€</text:p>
          </table:table-cell>
          <table:table-cell office:value-type="string" table:style-name="ce11">
            <text:p>45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BRINA</text:p>
          </table:table-cell>
          <table:table-cell office:value-type="string" table:style-name="ce7">
            <text:p>PETYX</text:p>
          </table:table-cell>
          <table:table-cell office:value-type="string" table:style-name="ce7">
            <text:p>Non Dirigente</text:p>
          </table:table-cell>
          <table:table-cell office:value-type="date" office:date-value="2023-03-06T00:00:00" table:style-name="ce9">
            <text:p>06/03/2023</text:p>
          </table:table-cell>
          <table:table-cell office:value-type="date" office:date-value="2023-03-16T00:00:00" table:style-name="ce10">
            <text:p>16/03/2023</text:p>
          </table:table-cell>
          <table:table-cell office:value-type="date" office:date-value="2023-05-28T00:00:00" table:style-name="ce10">
            <text:p>28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del Corso di "Logopedia nella Funzione Vocale e Fluenza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string" table:style-name="ce11">
            <text:p>9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PRINZIVALLI</text:p>
          </table:table-cell>
          <table:table-cell office:value-type="string" table:style-name="ce7">
            <text:p>Non Dirigente</text:p>
          </table:table-cell>
          <table:table-cell office:value-type="date" office:date-value="2023-03-10T00:00:00" table:style-name="ce9">
            <text:p>10/03/2023</text:p>
          </table:table-cell>
          <table:table-cell office:value-type="date" office:date-value="2023-03-22T00:00:00" table:style-name="ce10">
            <text:p>22/03/2023</text:p>
          </table:table-cell>
          <table:table-cell office:value-type="date" office:date-value="2023-04-14T00:00:00" table:style-name="ce10">
            <text:p>14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 Corsi <text:s/>d'Operatore Socio Sanitario RQ OSS 1 094 22 - RQ OSS 2 140 22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string" table:style-name="ce11">
            <text:p>3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ROSSI</text:p>
          </table:table-cell>
          <table:table-cell office:value-type="string" table:style-name="ce7">
            <text:p>Dirigente</text:p>
          </table:table-cell>
          <table:table-cell office:value-type="date" office:date-value="2023-02-25T00:00:00" table:style-name="ce9">
            <text:p>25/02/2023</text:p>
          </table:table-cell>
          <table:table-cell office:value-type="date" office:date-value="2023-05-05T00:00:00" table:style-name="ce10">
            <text:p>05/05/2023</text:p>
          </table:table-cell>
          <table:table-cell office:value-type="date" office:date-value="2023-05-07T00:00:00" table:style-name="ce10">
            <text:p>07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"IX Convegno SIF Regione Sicilia"</text:p>
          </table:table-cell>
          <table:table-cell office:value-type="string" table:style-name="ce7">
            <text:p>LIBERA ACCADEMIA DI MEDICINA BIOLOGICA</text:p>
          </table:table-cell>
          <table:table-cell office:value-type="float" office:value="4649970821" table:style-name="ce8">
            <text:p>4649970821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ARMETTA</text:p>
          </table:table-cell>
          <table:table-cell office:value-type="string" table:style-name="ce7">
            <text:p>Dirigente</text:p>
          </table:table-cell>
          <table:table-cell office:value-type="date" office:date-value="2023-03-03T00:00:00" table:style-name="ce9">
            <text:p>03/03/2023</text:p>
          </table:table-cell>
          <table:table-cell office:value-type="date" office:date-value="2023-04-11T00:00:00" table:style-name="ce10">
            <text:p>11/04/2023</text:p>
          </table:table-cell>
          <table:table-cell office:value-type="date" office:date-value="2023-04-20T00:00:00" table:style-name="ce10">
            <text:p>20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za per approvazione in linea tecnico-sanitaria del progetto ampliamento delle superfici disponibili <text:s/>con realizzazione di un corpo di fabbrica da destinare a palestra riabilitativa</text:p>
          </table:table-cell>
          <table:table-cell office:value-type="string" table:style-name="ce7">
            <text:p>CASA DI CURA VILLA DEI GERANI DR. A. RICEVUTO S.R.L.</text:p>
          </table:table-cell>
          <table:table-cell office:value-type="float" office:value="253750814" table:style-name="ce8">
            <text:p>253750814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000.00€</text:p>
          </table:table-cell>
          <table:table-cell office:value-type="string" table:style-name="ce11">
            <text:p>70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BASILE</text:p>
          </table:table-cell>
          <table:table-cell office:value-type="string" table:style-name="ce7">
            <text:p>Dirigente</text:p>
          </table:table-cell>
          <table:table-cell office:value-type="date" office:date-value="2023-03-06T00:00:00" table:style-name="ce9">
            <text:p>06/03/2023</text:p>
          </table:table-cell>
          <table:table-cell office:value-type="date" office:date-value="2023-03-29T00:00:00" table:style-name="ce10">
            <text:p>29/03/2023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7">
            <text:p>Consulenze professionali (mediche,sanitario,psicologico,legale,manageriale,contabile...)</text:p>
          </table:table-cell>
          <table:table-cell table:style-name="ce7"/>
          <table:table-cell office:value-type="string" table:style-name="ce7">
            <text:p>GLAXOSMITHKLINE S.P.A.</text:p>
          </table:table-cell>
          <table:table-cell office:value-type="float" office:value="212840235" table:style-name="ce8">
            <text:p>21284023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55.00€</text:p>
          </table:table-cell>
          <table:table-cell office:value-type="string" table:style-name="ce11">
            <text:p>555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NILO</text:p>
          </table:table-cell>
          <table:table-cell office:value-type="string" table:style-name="ce7">
            <text:p>PUCCIO</text:p>
          </table:table-cell>
          <table:table-cell office:value-type="string" table:style-name="ce7">
            <text:p>Dirigente</text:p>
          </table:table-cell>
          <table:table-cell office:value-type="date" office:date-value="2023-02-20T00:00:00" table:style-name="ce9">
            <text:p>20/02/2023</text:p>
          </table:table-cell>
          <table:table-cell office:value-type="date" office:date-value="2023-03-24T00:00:00" table:style-name="ce10">
            <text:p>24/03/20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"Congresso Regionale A.N.M.C.O. Sicilia 2023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7">
            <text:p>Dirigente</text:p>
          </table:table-cell>
          <table:table-cell office:value-type="date" office:date-value="2023-02-07T00:00:00" table:style-name="ce9">
            <text:p>07/02/2023</text:p>
          </table:table-cell>
          <table:table-cell office:value-type="date" office:date-value="2023-03-14T00:00:00" table:style-name="ce10">
            <text:p>14/03/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Advisory Board Asciminib</text:p>
          </table:table-cell>
          <table:table-cell office:value-type="string" table:style-name="ce7">
            <text:p>UVET GLOBAL BUSINESS TRAVEL S.P.A.</text:p>
          </table:table-cell>
          <table:table-cell office:value-type="float" office:value="3227380965" table:style-name="ce8">
            <text:p>322738096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72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SACCONE</text:p>
          </table:table-cell>
          <table:table-cell office:value-type="string" table:style-name="ce7">
            <text:p>Non Dirigente</text:p>
          </table:table-cell>
          <table:table-cell office:value-type="date" office:date-value="2023-02-24T00:00:00" table:style-name="ce9">
            <text:p>24/02/2023</text:p>
          </table:table-cell>
          <table:table-cell office:value-type="date" office:date-value="2023-03-15T00:00:00" table:style-name="ce10">
            <text:p>15/03/2023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O.S.S. RQ1 118 22<text:s/></text:p>
          </table:table-cell>
          <table:table-cell office:value-type="string" table:style-name="ce7">
            <text:p>EURO TIMEIMPRES@ SOCIETA' A RESPONSABILITA' LIMITATA</text:p>
          </table:table-cell>
          <table:table-cell office:value-type="float" office:value="5572120821" table:style-name="ce8">
            <text:p>557212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7">
            <text:p>Non Dirigente</text:p>
          </table:table-cell>
          <table:table-cell office:value-type="date" office:date-value="2023-01-25T00:00:00" table:style-name="ce9">
            <text:p>25/01/2023</text:p>
          </table:table-cell>
          <table:table-cell office:value-type="date" office:date-value="2023-03-13T00:00:00" table:style-name="ce10">
            <text:p>13/03/2023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Master di I livello in "Infermieristica in area intensiva nel paziente adulto"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1279680480" table:style-name="ce8">
            <text:p>1279680480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string" table:style-name="ce11">
            <text:p>3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MICALE</text:p>
          </table:table-cell>
          <table:table-cell office:value-type="string" table:style-name="ce7">
            <text:p>Non Dirigente</text:p>
          </table:table-cell>
          <table:table-cell office:value-type="date" office:date-value="2023-02-16T00:00:00" table:style-name="ce9">
            <text:p>16/02/2023</text:p>
          </table:table-cell>
          <table:table-cell office:value-type="date" office:date-value="2023-03-30T00:00:00" table:style-name="ce10">
            <text:p>30/03/2023</text:p>
          </table:table-cell>
          <table:table-cell office:value-type="date" office:date-value="2023-04-21T00:00:00" table:style-name="ce10">
            <text:p>21/04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di Operatore Socio Sanitario STD OSS 50 22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ASMO</text:p>
          </table:table-cell>
          <table:table-cell office:value-type="string" table:style-name="ce7">
            <text:p>DE LUCA</text:p>
          </table:table-cell>
          <table:table-cell office:value-type="string" table:style-name="ce7">
            <text:p>Non Dirigente</text:p>
          </table:table-cell>
          <table:table-cell office:value-type="date" office:date-value="2023-02-27T00:00:00" table:style-name="ce9">
            <text:p>27/02/2023</text:p>
          </table:table-cell>
          <table:table-cell office:value-type="date" office:date-value="2023-03-14T00:00:00" table:style-name="ce10">
            <text:p>14/03/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EUROMADONIE SOC. COOP.</text:p>
          </table:table-cell>
          <table:table-cell office:value-type="float" office:value="4513510828" table:style-name="ce8">
            <text:p>451351082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ASMO</text:p>
          </table:table-cell>
          <table:table-cell office:value-type="string" table:style-name="ce7">
            <text:p>DE LUCA</text:p>
          </table:table-cell>
          <table:table-cell office:value-type="string" table:style-name="ce7">
            <text:p>Non Dirigente</text:p>
          </table:table-cell>
          <table:table-cell office:value-type="date" office:date-value="2023-02-20T00:00:00" table:style-name="ce9">
            <text:p>20/02/2023</text:p>
          </table:table-cell>
          <table:table-cell office:value-type="date" office:date-value="2023-03-09T00:00:00" table:style-name="ce10">
            <text:p>09/03/2023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CONSORZIO REGIONALE ENTI SERVIZI SANITARI</text:p>
          </table:table-cell>
          <table:table-cell office:value-type="float" office:value="3030630838" table:style-name="ce8">
            <text:p>303063083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2-28T00:00:00" table:style-name="ce9">
            <text:p>28/02/2023</text:p>
          </table:table-cell>
          <table:table-cell office:value-type="date" office:date-value="2023-03-18T00:00:00" table:style-name="ce10">
            <text:p>18/03/20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di Formazione per operatori di Carrelli elevatori ai sensi del D.Lgs 81/2008 e ASR 53/2012</text:p>
          </table:table-cell>
          <table:table-cell office:value-type="string" table:style-name="ce7">
            <text:p>NEOS S.R.L.</text:p>
          </table:table-cell>
          <table:table-cell office:value-type="float" office:value="5895600822" table:style-name="ce8">
            <text:p>589560082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80.00€</text:p>
          </table:table-cell>
          <table:table-cell office:value-type="string" table:style-name="ce11">
            <text:p>48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SSIMO</text:p>
          </table:table-cell>
          <table:table-cell office:value-type="string" table:style-name="ce7">
            <text:p>FERRUZZA</text:p>
          </table:table-cell>
          <table:table-cell office:value-type="string" table:style-name="ce7">
            <text:p>Dirigente</text:p>
          </table:table-cell>
          <table:table-cell office:value-type="date" office:date-value="2023-02-23T00:00:00" table:style-name="ce9">
            <text:p>23/02/2023</text:p>
          </table:table-cell>
          <table:table-cell office:value-type="date" office:date-value="2023-03-06T00:00:00" table:style-name="ce10">
            <text:p>06/03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di Malattie Apparato Locomotore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0.00€</text:p>
          </table:table-cell>
          <table:table-cell office:value-type="string" table:style-name="ce11">
            <text:p>15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ILVIA</text:p>
          </table:table-cell>
          <table:table-cell office:value-type="string" table:style-name="ce7">
            <text:p>BONURA</text:p>
          </table:table-cell>
          <table:table-cell office:value-type="string" table:style-name="ce7">
            <text:p>Dirigente</text:p>
          </table:table-cell>
          <table:table-cell office:value-type="date" office:date-value="2023-02-08T00:00:00" table:style-name="ce9">
            <text:p>08/02/2023</text:p>
          </table:table-cell>
          <table:table-cell office:value-type="date" office:date-value="2023-03-09T00:00:00" table:style-name="ce10">
            <text:p>09/03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"Progetto Build and PREPare"<text:s/>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LIA</text:p>
          </table:table-cell>
          <table:table-cell office:value-type="string" table:style-name="ce7">
            <text:p>GRASSO</text:p>
          </table:table-cell>
          <table:table-cell office:value-type="string" table:style-name="ce7">
            <text:p>Dirigente</text:p>
          </table:table-cell>
          <table:table-cell office:value-type="date" office:date-value="2023-02-27T00:00:00" table:style-name="ce9">
            <text:p>27/02/2023</text:p>
          </table:table-cell>
          <table:table-cell office:value-type="date" office:date-value="2023-03-28T00:00:00" table:style-name="ce10">
            <text:p>28/03/2023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Specialista per progetto "Specialista in Reumatologia"</text:p>
          </table:table-cell>
          <table:table-cell office:value-type="string" table:style-name="ce7">
            <text:p>VYVALIFE S.R.L.</text:p>
          </table:table-cell>
          <table:table-cell office:value-type="float" office:value="7784270154" table:style-name="ce8">
            <text:p>7784270154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8.00€</text:p>
          </table:table-cell>
          <table:table-cell office:value-type="string" table:style-name="ce11">
            <text:p>1008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02-14T00:00:00" table:style-name="ce9">
            <text:p>14/02/2023</text:p>
          </table:table-cell>
          <table:table-cell office:value-type="date" office:date-value="2023-03-28T00:00:00" table:style-name="ce10">
            <text:p>28/03/2023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nsulenza per il Progetto Top Seminar <text:s/>"Interactive Lab Days"</text:p>
          </table:table-cell>
          <table:table-cell office:value-type="string" table:style-name="ce7">
            <text:p>EDRA S.P.A.</text:p>
          </table:table-cell>
          <table:table-cell office:value-type="float" office:value="8056040960" table:style-name="ce8">
            <text:p>8056040960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02-24T00:00:00" table:style-name="ce9">
            <text:p>24/02/2023</text:p>
          </table:table-cell>
          <table:table-cell office:value-type="date" office:date-value="2023-03-29T00:00:00" table:style-name="ce10">
            <text:p>29/03/2023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llaborazione scientifica per il "Progetto Algo Talk 2023"</text:p>
          </table:table-cell>
          <table:table-cell office:value-type="string" table:style-name="ce7">
            <text:p>PLANNING CONGRESSI S.R.L.</text:p>
          </table:table-cell>
          <table:table-cell office:value-type="float" office:value="3759300373" table:style-name="ce8">
            <text:p>375930037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string" table:style-name="ce11">
            <text:p>5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02-22T00:00:00" table:style-name="ce9">
            <text:p>22/02/2023</text:p>
          </table:table-cell>
          <table:table-cell office:value-type="date" office:date-value="2023-03-11T00:00:00" table:style-name="ce10">
            <text:p>11/03/2023</text:p>
          </table:table-cell>
          <table:table-cell office:value-type="date" office:date-value="2023-12-15T00:00:00" table:style-name="ce10">
            <text:p>15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Coordinamento e supervisione giornate di "Formazione per le Equipes Multidisciplinari delle Cure Palliative"<text:s/></text:p>
          </table:table-cell>
          <table:table-cell office:value-type="string" table:style-name="ce7">
            <text:p>SAMO ONLUS</text:p>
          </table:table-cell>
          <table:table-cell office:value-type="float" office:value="93011240814" table:style-name="ce8">
            <text:p>9301124081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7">
            <text:p>Dirigente</text:p>
          </table:table-cell>
          <table:table-cell office:value-type="date" office:date-value="2023-02-08T00:00:00" table:style-name="ce9">
            <text:p>08/02/2023</text:p>
          </table:table-cell>
          <table:table-cell office:value-type="date" office:date-value="2023-03-09T00:00:00" table:style-name="ce10">
            <text:p>09/03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 Corso "Progetto Build and PREPare"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ITO</text:p>
          </table:table-cell>
          <table:table-cell office:value-type="string" table:style-name="ce7">
            <text:p>LO BUE</text:p>
          </table:table-cell>
          <table:table-cell office:value-type="string" table:style-name="ce7">
            <text:p>Non Dirigente</text:p>
          </table:table-cell>
          <table:table-cell office:value-type="date" office:date-value="2023-02-28T00:00:00" table:style-name="ce9">
            <text:p>28/02/2023</text:p>
          </table:table-cell>
          <table:table-cell office:value-type="date" office:date-value="2023-03-09T00:00:00" table:style-name="ce10">
            <text:p>09/03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"Tecniche di Registrazione EEG-C.I. di Neurologia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string" table:style-name="ce11">
            <text:p>9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2-22T00:00:00" table:style-name="ce9">
            <text:p>22/02/2023</text:p>
          </table:table-cell>
          <table:table-cell office:value-type="date" office:date-value="2023-03-08T00:00:00" table:style-name="ce10">
            <text:p>08/03/2023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di riqualifica in O.S.S. <text:s/>RQ 2 084 22</text:p>
          </table:table-cell>
          <table:table-cell office:value-type="string" table:style-name="ce7">
            <text:p>ASSOCIAZIONE POLITEA</text:p>
          </table:table-cell>
          <table:table-cell office:value-type="float" office:value="4648490821" table:style-name="ce8">
            <text:p>464849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57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IERA</text:p>
          </table:table-cell>
          <table:table-cell office:value-type="string" table:style-name="ce7">
            <text:p>BUTTITTA</text:p>
          </table:table-cell>
          <table:table-cell office:value-type="string" table:style-name="ce7">
            <text:p>Non Dirigente</text:p>
          </table:table-cell>
          <table:table-cell office:value-type="date" office:date-value="2023-02-28T00:00:00" table:style-name="ce9">
            <text:p>28/02/2023</text:p>
          </table:table-cell>
          <table:table-cell office:value-type="date" office:date-value="2023-03-06T00:00:00" table:style-name="ce10">
            <text:p>06/03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per il Corso di "Logopedia nella Funzione Orale e Deglutitoria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900.00€</text:p>
          </table:table-cell>
          <table:table-cell office:value-type="string" table:style-name="ce11">
            <text:p>9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A EMANUELA</text:p>
          </table:table-cell>
          <table:table-cell office:value-type="string" table:style-name="ce7">
            <text:p>GALVANO</text:p>
          </table:table-cell>
          <table:table-cell office:value-type="string" table:style-name="ce7">
            <text:p>Non Dirigente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3-03-06T00:00:00" table:style-name="ce10">
            <text:p>06/03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di Scienze Tecniche e Mediche Applicate 3 (III anno, II sem.)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0.00€</text:p>
          </table:table-cell>
          <table:table-cell office:value-type="string" table:style-name="ce11">
            <text:p>12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 MARIA RITA</text:p>
          </table:table-cell>
          <table:table-cell office:value-type="string" table:style-name="ce7">
            <text:p>EPIFANIA</text:p>
          </table:table-cell>
          <table:table-cell office:value-type="string" table:style-name="ce7">
            <text:p>Non Dirigente</text:p>
          </table:table-cell>
          <table:table-cell office:value-type="date" office:date-value="2023-02-25T00:00:00" table:style-name="ce9">
            <text:p>25/02/2023</text:p>
          </table:table-cell>
          <table:table-cell office:value-type="date" office:date-value="2023-03-08T00:00:00" table:style-name="ce10">
            <text:p>08/03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le esigenze del Corso di Laurea in Ostetricia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800.00€</text:p>
          </table:table-cell>
          <table:table-cell office:value-type="string" table:style-name="ce11">
            <text:p>18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IVIANA</text:p>
          </table:table-cell>
          <table:table-cell office:value-type="string" table:style-name="ce7">
            <text:p>FIRPO</text:p>
          </table:table-cell>
          <table:table-cell office:value-type="string" table:style-name="ce7">
            <text:p>Non Dirigente</text:p>
          </table:table-cell>
          <table:table-cell office:value-type="date" office:date-value="2023-02-14T00:00:00" table:style-name="ce9">
            <text:p>14/02/2023</text:p>
          </table:table-cell>
          <table:table-cell office:value-type="date" office:date-value="2023-03-07T00:00:00" table:style-name="ce10">
            <text:p>07/03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di Laurea in Ortottica e assistenza Oftalmologica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0.00€</text:p>
          </table:table-cell>
          <table:table-cell office:value-type="string" table:style-name="ce11">
            <text:p>15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02-25T00:00:00" table:style-name="ce9">
            <text:p>25/02/2023</text:p>
          </table:table-cell>
          <table:table-cell office:value-type="date" office:date-value="2023-03-28T00:00:00" table:style-name="ce10">
            <text:p>28/03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e Tutor al Corso ECM "IPF POINT OF CARE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irigente</text:p>
          </table:table-cell>
          <table:table-cell office:value-type="date" office:date-value="2023-02-20T00:00:00" table:style-name="ce9">
            <text:p>20/02/2023</text:p>
          </table:table-cell>
          <table:table-cell office:value-type="date" office:date-value="2023-03-17T00:00:00" table:style-name="ce10">
            <text:p>17/03/2023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l'evento "Fibrosi Polmonare Idiopatica e dintorni. Corso interattivo sulla traiettoria della diagnosi e del trattamento delle pneumopatie interstiziali"</text:p>
          </table:table-cell>
          <table:table-cell office:value-type="string" table:style-name="ce7">
            <text:p>PROJECT &amp; COMMUNICATION SRL</text:p>
          </table:table-cell>
          <table:table-cell office:value-type="float" office:value="2332271200" table:style-name="ce8">
            <text:p>2332271200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ELICIA</text:p>
          </table:table-cell>
          <table:table-cell office:value-type="string" table:style-name="ce7">
            <text:p>PANTO'</text:p>
          </table:table-cell>
          <table:table-cell office:value-type="string" table:style-name="ce7">
            <text:p>Dirigente</text:p>
          </table:table-cell>
          <table:table-cell office:value-type="date" office:date-value="2023-02-17T00:00:00" table:style-name="ce9">
            <text:p>17/02/2023</text:p>
          </table:table-cell>
          <table:table-cell office:value-type="date" office:date-value="2023-03-18T00:00:00" table:style-name="ce10">
            <text:p>18/03/2023</text:p>
          </table:table-cell>
          <table:table-cell office:value-type="date" office:date-value="2023-03-18T00:00:00" table:style-name="ce10">
            <text:p>18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del corso "CGM: una storia di valore tra evidenze, esperienze, ascolto e actionable information"</text:p>
          </table:table-cell>
          <table:table-cell office:value-type="string" table:style-name="ce7">
            <text:p>OMNIACONGRESS SRL</text:p>
          </table:table-cell>
          <table:table-cell office:value-type="float" office:value="2429060847" table:style-name="ce8">
            <text:p>2429060847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2-20T00:00:00" table:style-name="ce9">
            <text:p>20/02/2023</text:p>
          </table:table-cell>
          <table:table-cell office:value-type="date" office:date-value="2023-03-10T00:00:00" table:style-name="ce10">
            <text:p>10/03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di formazione e aggiornamento per operatore di PLE, GRU e Carrelli ai sensi del D.Lgs 81/2008 e ASR 53/2012</text:p>
          </table:table-cell>
          <table:table-cell office:value-type="string" table:style-name="ce7">
            <text:p>S.D.I. SOLUZIONI D'IMPRESA SRL</text:p>
          </table:table-cell>
          <table:table-cell office:value-type="float" office:value="3967510821" table:style-name="ce8">
            <text:p>396751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43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2-06T00:00:00" table:style-name="ce9">
            <text:p>06/02/2023</text:p>
          </table:table-cell>
          <table:table-cell office:value-type="date" office:date-value="2023-03-24T00:00:00" table:style-name="ce10">
            <text:p>24/03/20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Speaker all'evento "Chapter x in UC-10 anni di tofacitinib: esperienze a confronto"</text:p>
          </table:table-cell>
          <table:table-cell office:value-type="string" table:style-name="ce7">
            <text:p>INVENTA CPM S.R.L.</text:p>
          </table:table-cell>
          <table:table-cell office:value-type="float" office:value="11780320153" table:style-name="ce8">
            <text:p>1178032015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750.00€</text:p>
          </table:table-cell>
          <table:table-cell office:value-type="string" table:style-name="ce11">
            <text:p>175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CICERO</text:p>
          </table:table-cell>
          <table:table-cell office:value-type="string" table:style-name="ce7">
            <text:p>Non Dirigente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3-03-21T00:00:00" table:style-name="ce10">
            <text:p>21/03/2023</text:p>
          </table:table-cell>
          <table:table-cell office:value-type="date" office:date-value="2023-05-20T00:00:00" table:style-name="ce10">
            <text:p>20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Corso di riqualificazione in "Operatore Socio Sanitario" - RQ OSS 1 127 22<text:s/></text:p>
          </table:table-cell>
          <table:table-cell office:value-type="string" table:style-name="ce7">
            <text:p>EUROMADONIE SOC. COOP.</text:p>
          </table:table-cell>
          <table:table-cell office:value-type="float" office:value="4513510828" table:style-name="ce8">
            <text:p>4513510828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80.00€</text:p>
          </table:table-cell>
          <table:table-cell office:value-type="string" table:style-name="ce11">
            <text:p>48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ROSSI</text:p>
          </table:table-cell>
          <table:table-cell office:value-type="string" table:style-name="ce7">
            <text:p>Dirigente</text:p>
          </table:table-cell>
          <table:table-cell office:value-type="date" office:date-value="2023-02-21T00:00:00" table:style-name="ce9">
            <text:p>21/02/2023</text:p>
          </table:table-cell>
          <table:table-cell office:value-type="date" office:date-value="2023-03-04T00:00:00" table:style-name="ce10">
            <text:p>04/03/2023</text:p>
          </table:table-cell>
          <table:table-cell office:value-type="date" office:date-value="2023-03-04T00:00:00" table:style-name="ce10">
            <text:p>04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ngresso "La Gestione Interdisciplinare del Linfedema dalla Chir. alla Prevenzione e alla Riabilitazione"</text:p>
          </table:table-cell>
          <table:table-cell office:value-type="string" table:style-name="ce7">
            <text:p>MAYA IDEE SUD S.R.L.</text:p>
          </table:table-cell>
          <table:table-cell office:value-type="float" office:value="5385630826" table:style-name="ce8">
            <text:p>5385630826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IRENE</text:p>
          </table:table-cell>
          <table:table-cell office:value-type="string" table:style-name="ce7">
            <text:p>SIMONETTA</text:p>
          </table:table-cell>
          <table:table-cell office:value-type="string" table:style-name="ce7">
            <text:p>Dirigente</text:p>
          </table:table-cell>
          <table:table-cell office:value-type="date" office:date-value="2023-02-20T00:00:00" table:style-name="ce9">
            <text:p>20/02/2023</text:p>
          </table:table-cell>
          <table:table-cell office:value-type="date" office:date-value="2023-03-02T00:00:00" table:style-name="ce10">
            <text:p>02/03/2023</text:p>
          </table:table-cell>
          <table:table-cell office:value-type="date" office:date-value="2023-05-24T00:00:00" table:style-name="ce10">
            <text:p>24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(panelist discussant) - Progetto di Formazione sul campo su malattia di Fabry<text:s/></text:p>
          </table:table-cell>
          <table:table-cell office:value-type="string" table:style-name="ce7">
            <text:p>DIALECTICON S.R.L.</text:p>
          </table:table-cell>
          <table:table-cell office:value-type="float" office:value="6780810963" table:style-name="ce8">
            <text:p>678081096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75.00€</text:p>
          </table:table-cell>
          <table:table-cell office:value-type="string" table:style-name="ce11">
            <text:p>875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PIERI</text:p>
          </table:table-cell>
          <table:table-cell office:value-type="string" table:style-name="ce7">
            <text:p>Non Dirigente</text:p>
          </table:table-cell>
          <table:table-cell office:value-type="date" office:date-value="2023-02-20T00:00:00" table:style-name="ce9">
            <text:p>20/02/2023</text:p>
          </table:table-cell>
          <table:table-cell office:value-type="date" office:date-value="2023-03-01T00:00:00" table:style-name="ce10">
            <text:p>01/03/2023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"Scienze Tecniche Mediche Applicate 2 - Corso Integrato di Salute Materno Infantile (S.S.D. MED/50)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3-03-16T00:00:00" table:style-name="ce10">
            <text:p>16/03/2023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Tutor: Convegno Nazionale "la gestione personalizzata del PLWH nel lungo termine"<text:s/></text:p>
          </table:table-cell>
          <table:table-cell office:value-type="string" table:style-name="ce7">
            <text:p>EFFETTI SRL</text:p>
          </table:table-cell>
          <table:table-cell office:value-type="float" office:value="10756900154" table:style-name="ce8">
            <text:p>10756900154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00.00€</text:p>
          </table:table-cell>
          <table:table-cell office:value-type="string" table:style-name="ce11">
            <text:p>3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2-13T00:00:00" table:style-name="ce9">
            <text:p>13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Videointervista Smart Talks HIV</text:p>
          </table:table-cell>
          <table:table-cell office:value-type="string" table:style-name="ce7">
            <text:p>CONTENT ED NET - SOCIETA' PER AZIONI</text:p>
          </table:table-cell>
          <table:table-cell office:value-type="float" office:value="8386101003" table:style-name="ce8">
            <text:p>8386101003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000.00€</text:p>
          </table:table-cell>
          <table:table-cell office:value-type="string" table:style-name="ce11">
            <text:p>10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TA</text:p>
          </table:table-cell>
          <table:table-cell office:value-type="string" table:style-name="ce7">
            <text:p>MANNINO</text:p>
          </table:table-cell>
          <table:table-cell office:value-type="string" table:style-name="ce7">
            <text:p>Dirigente</text:p>
          </table:table-cell>
          <table:table-cell office:value-type="date" office:date-value="2023-02-06T00:00:00" table:style-name="ce9">
            <text:p>06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Insegnamento Igiene Generale ed Applicata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2-13T00:00:00" table:style-name="ce9">
            <text:p>13/02/2023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07-28T00:00:00" table:style-name="ce10">
            <text:p>28/07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riqualifica in Operatore Socio Sanitario RQ OSS 2 140 22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100.00€</text:p>
          </table:table-cell>
          <table:table-cell office:value-type="string" table:style-name="ce11">
            <text:p>11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7">
            <text:p>Non Dirigente</text:p>
          </table:table-cell>
          <table:table-cell office:value-type="date" office:date-value="2023-01-18T00:00:00" table:style-name="ce9">
            <text:p>18/01/2023</text:p>
          </table:table-cell>
          <table:table-cell office:value-type="date" office:date-value="2023-02-24T00:00:00" table:style-name="ce10">
            <text:p>24/02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Corso di riqualifica in Operatore Socio Sanitario RQ OSS <text:s/>2 124 22</text:p>
          </table:table-cell>
          <table:table-cell office:value-type="string" table:style-name="ce7">
            <text:p>MESH S.R.L.</text:p>
          </table:table-cell>
          <table:table-cell office:value-type="float" office:value="1659300881" table:style-name="ce8">
            <text:p>165930088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50.00€</text:p>
          </table:table-cell>
          <table:table-cell office:value-type="string" table:style-name="ce11">
            <text:p>35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ROSARIA</text:p>
          </table:table-cell>
          <table:table-cell office:value-type="string" table:style-name="ce7">
            <text:p>D'ACQUISTO</text:p>
          </table:table-cell>
          <table:table-cell office:value-type="string" table:style-name="ce7">
            <text:p>Non Dirigente</text:p>
          </table:table-cell>
          <table:table-cell office:value-type="date" office:date-value="2023-01-25T00:00:00" table:style-name="ce9">
            <text:p>25/01/2023</text:p>
          </table:table-cell>
          <table:table-cell office:value-type="date" office:date-value="2023-03-09T00:00:00" table:style-name="ce10">
            <text:p>09/03/2023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Evento " <text:s/>Insufficienza Venosa Cronica, TVP, AOP, Osteoporosi e gestione del Dolore"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string" table:style-name="ce11">
            <text:p>5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7">
            <text:p>Dirigente</text:p>
          </table:table-cell>
          <table:table-cell office:value-type="date" office:date-value="2023-01-25T00:00:00" table:style-name="ce9">
            <text:p>25/01/2023</text:p>
          </table:table-cell>
          <table:table-cell office:value-type="date" office:date-value="2023-03-16T00:00:00" table:style-name="ce10">
            <text:p>16/03/2023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Evento "Insufficienza Venosa Cronica, TVP, AOP, Osteoporosi e Gestione del Dolore"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7">
            <text:p>Dirigente</text:p>
          </table:table-cell>
          <table:table-cell office:value-type="date" office:date-value="2023-01-20T00:00:00" table:style-name="ce9">
            <text:p>20/01/2023</text:p>
          </table:table-cell>
          <table:table-cell office:value-type="date" office:date-value="2023-02-17T00:00:00" table:style-name="ce10">
            <text:p>17/02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Consulenze tecniche (informatiche,scientifiche,etc...)</text:p>
          </table:table-cell>
          <table:table-cell office:value-type="string" table:style-name="ce7">
            <text:p>Relatore al progetto "Mielo-Spieghi"</text:p>
          </table:table-cell>
          <table:table-cell office:value-type="string" table:style-name="ce7">
            <text:p>OMNICOM PUBLIC RELATIONS GROUP ITALY S.R.L.</text:p>
          </table:table-cell>
          <table:table-cell office:value-type="float" office:value="8211890150" table:style-name="ce8">
            <text:p>8211890150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12.00€</text:p>
          </table:table-cell>
          <table:table-cell office:value-type="string" table:style-name="ce11">
            <text:p>1512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ASMO</text:p>
          </table:table-cell>
          <table:table-cell office:value-type="string" table:style-name="ce7">
            <text:p>DE LUCA</text:p>
          </table:table-cell>
          <table:table-cell office:value-type="string" table:style-name="ce7">
            <text:p>Non Dirigente</text:p>
          </table:table-cell>
          <table:table-cell office:value-type="date" office:date-value="2023-01-30T00:00:00" table:style-name="ce9">
            <text:p>30/01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SVILUPPO &amp; LAVORO</text:p>
          </table:table-cell>
          <table:table-cell office:value-type="float" office:value="5767050825" table:style-name="ce8">
            <text:p>576705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SACCONE</text:p>
          </table:table-cell>
          <table:table-cell office:value-type="string" table:style-name="ce7">
            <text:p>Non Dirigente</text:p>
          </table:table-cell>
          <table:table-cell office:value-type="date" office:date-value="2023-01-27T00:00:00" table:style-name="ce9">
            <text:p>27/01/2023</text:p>
          </table:table-cell>
          <table:table-cell office:value-type="date" office:date-value="2023-02-15T00:00:00" table:style-name="ce10">
            <text:p>15/02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id OSS RQ 2 084 22</text:p>
          </table:table-cell>
          <table:table-cell office:value-type="string" table:style-name="ce7">
            <text:p>ASSOCIAZIONE POLITEA</text:p>
          </table:table-cell>
          <table:table-cell office:value-type="float" office:value="4648490821" table:style-name="ce8">
            <text:p>464849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5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7">
            <text:p>Dirigente</text:p>
          </table:table-cell>
          <table:table-cell office:value-type="date" office:date-value="2023-01-26T00:00:00" table:style-name="ce9">
            <text:p>26/01/2023</text:p>
          </table:table-cell>
          <table:table-cell office:value-type="date" office:date-value="2023-03-21T00:00:00" table:style-name="ce10">
            <text:p>21/03/2023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Speaker a "ImaGine The Future"</text:p>
          </table:table-cell>
          <table:table-cell office:value-type="string" table:style-name="ce7">
            <text:p>EFFETTI SRL</text:p>
          </table:table-cell>
          <table:table-cell office:value-type="float" office:value="10756900154" table:style-name="ce8">
            <text:p>10756900154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700.00€</text:p>
          </table:table-cell>
          <table:table-cell office:value-type="string" table:style-name="ce11">
            <text:p>17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ALERIA</text:p>
          </table:table-cell>
          <table:table-cell office:value-type="string" table:style-name="ce7">
            <text:p>BRASCI'</text:p>
          </table:table-cell>
          <table:table-cell office:value-type="string" table:style-name="ce7">
            <text:p>Non Dirigente</text:p>
          </table:table-cell>
          <table:table-cell office:value-type="date" office:date-value="2023-01-27T00:00:00" table:style-name="ce9">
            <text:p>27/01/2023</text:p>
          </table:table-cell>
          <table:table-cell office:value-type="date" office:date-value="2023-02-15T00:00:00" table:style-name="ce10">
            <text:p>15/02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"Visiting Professor"</text:p>
          </table:table-cell>
          <table:table-cell office:value-type="string" table:style-name="ce7">
            <text:p>UNIVERSITA' INTERNAZIONALE DI GORAZDE E ZAKLADA EUROPA SUCCURSALE DI LUGANO (SVIZZERA)</text:p>
          </table:table-cell>
          <table:table-cell table:style-name="ce8"/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39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PETRONACI</text:p>
          </table:table-cell>
          <table:table-cell office:value-type="string" table:style-name="ce7">
            <text:p>Dirigente</text:p>
          </table:table-cell>
          <table:table-cell office:value-type="date" office:date-value="2023-01-26T00:00:00" table:style-name="ce9">
            <text:p>26/01/2023</text:p>
          </table:table-cell>
          <table:table-cell office:value-type="date" office:date-value="2023-02-03T00:00:00" table:style-name="ce10">
            <text:p>03/02/2023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7">
            <text:p>Rilevazioni e indagini statistiche</text:p>
          </table:table-cell>
          <table:table-cell table:style-name="ce7"/>
          <table:table-cell office:value-type="string" table:style-name="ce7">
            <text:p>STETHOS S.R.L.</text:p>
          </table:table-cell>
          <table:table-cell office:value-type="float" office:value="5716710966" table:style-name="ce8">
            <text:p>5716710966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ROSSI</text:p>
          </table:table-cell>
          <table:table-cell office:value-type="string" table:style-name="ce7">
            <text:p>Dirigente</text:p>
          </table:table-cell>
          <table:table-cell office:value-type="date" office:date-value="2023-01-10T00:00:00" table:style-name="ce9">
            <text:p>10/01/2023</text:p>
          </table:table-cell>
          <table:table-cell office:value-type="date" office:date-value="2023-05-17T00:00:00" table:style-name="ce10">
            <text:p>17/05/2023</text:p>
          </table:table-cell>
          <table:table-cell office:value-type="date" office:date-value="2023-05-17T00:00:00" table:style-name="ce10">
            <text:p>17/05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ore al Congresso "Aggiornamenti Chir. Vascolare 2023"</text:p>
          </table:table-cell>
          <table:table-cell office:value-type="string" table:style-name="ce7">
            <text:p>CI.CA S.R.L.</text:p>
          </table:table-cell>
          <table:table-cell office:value-type="float" office:value="5494440828" table:style-name="ce8">
            <text:p>5494440828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1-18T00:00:00" table:style-name="ce9">
            <text:p>18/01/2023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2-08T00:00:00" table:style-name="ce10">
            <text:p>08/0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di formazione per Op. di PLE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MICALE</text:p>
          </table:table-cell>
          <table:table-cell office:value-type="string" table:style-name="ce7">
            <text:p>Non Dirigente</text:p>
          </table:table-cell>
          <table:table-cell office:value-type="date" office:date-value="2023-01-04T00:00:00" table:style-name="ce9">
            <text:p>04/01/2023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di Riqualificazione <text:s/>RQ OSS <text:s/>2 140 <text:s/>22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string" table:style-name="ce11">
            <text:p>4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MICALE</text:p>
          </table:table-cell>
          <table:table-cell office:value-type="string" table:style-name="ce7">
            <text:p>Non Dirigente</text:p>
          </table:table-cell>
          <table:table-cell office:value-type="date" office:date-value="2023-01-04T00:00:00" table:style-name="ce9">
            <text:p>04/01/2023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al Corso di Riqualificazione RQ <text:s/>OSS <text:s/>1 094 <text:s/>22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NGELA</text:p>
          </table:table-cell>
          <table:table-cell office:value-type="string" table:style-name="ce7">
            <text:p>DI LIBERTI</text:p>
          </table:table-cell>
          <table:table-cell office:value-type="string" table:style-name="ce7">
            <text:p>Dirigente</text:p>
          </table:table-cell>
          <table:table-cell office:value-type="date" office:date-value="2023-01-20T00:00:00" table:style-name="ce9">
            <text:p>20/01/2023</text:p>
          </table:table-cell>
          <table:table-cell office:value-type="date" office:date-value="2023-03-28T00:00:00" table:style-name="ce10">
            <text:p>28/03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ECM "IPF POINT OF CARE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GRAZIANO</text:p>
          </table:table-cell>
          <table:table-cell office:value-type="string" table:style-name="ce7">
            <text:p>Dirigente</text:p>
          </table:table-cell>
          <table:table-cell office:value-type="date" office:date-value="2023-01-20T00:00:00" table:style-name="ce9">
            <text:p>20/01/2023</text:p>
          </table:table-cell>
          <table:table-cell office:value-type="date" office:date-value="2023-02-01T00:00:00" table:style-name="ce10">
            <text:p>01/02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"IGIENE GENERALE e APPLICATA - corso integrale di METODOLOGIA DELLA MIDWIFERY e IGIENE GEN."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7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7">
            <text:p>Dirigente</text:p>
          </table:table-cell>
          <table:table-cell office:value-type="date" office:date-value="2023-01-18T00:00:00" table:style-name="ce9">
            <text:p>18/01/2023</text:p>
          </table:table-cell>
          <table:table-cell office:value-type="date" office:date-value="2023-02-01T00:00:00" table:style-name="ce10">
            <text:p>01/02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7">
            <text:p>Rilevazioni e indagini statistiche</text:p>
          </table:table-cell>
          <table:table-cell table:style-name="ce7"/>
          <table:table-cell office:value-type="string" table:style-name="ce7">
            <text:p>ELMA RESEARCH S.R.L.</text:p>
          </table:table-cell>
          <table:table-cell office:value-type="float" office:value="6191320966" table:style-name="ce8">
            <text:p>619132096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70.00€</text:p>
          </table:table-cell>
          <table:table-cell office:value-type="string" table:style-name="ce11">
            <text:p>17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7">
            <text:p>Dirigente</text:p>
          </table:table-cell>
          <table:table-cell office:value-type="date" office:date-value="2023-01-17T00:00:00" table:style-name="ce9">
            <text:p>17/01/2023</text:p>
          </table:table-cell>
          <table:table-cell office:value-type="date" office:date-value="2023-01-31T00:00:00" table:style-name="ce10">
            <text:p>31/01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A.S.P. AZIENDA SANITARIA PROVINCIALE</text:p>
          </table:table-cell>
          <table:table-cell office:value-type="float" office:value="5841760829" table:style-name="ce8">
            <text:p>5841760829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7">
            <text:p>Dirigente</text:p>
          </table:table-cell>
          <table:table-cell office:value-type="date" office:date-value="2023-01-17T00:00:00" table:style-name="ce9">
            <text:p>17/01/2023</text:p>
          </table:table-cell>
          <table:table-cell office:value-type="date" office:date-value="2023-01-31T00:00:00" table:style-name="ce10">
            <text:p>31/01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7">
            <text:p>Commissioni di concorso/esame</text:p>
          </table:table-cell>
          <table:table-cell table:style-name="ce7"/>
          <table:table-cell office:value-type="string" table:style-name="ce7">
            <text:p>AZIENDA SANITARIA PROVINCIALE</text:p>
          </table:table-cell>
          <table:table-cell office:value-type="float" office:value="2363280815" table:style-name="ce8">
            <text:p>236328081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2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1-09T00:00:00" table:style-name="ce9">
            <text:p>09/01/2023</text:p>
          </table:table-cell>
          <table:table-cell office:value-type="date" office:date-value="2023-02-01T00:00:00" table:style-name="ce10">
            <text:p>01/02/2023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per il corso di formazione per operatore di Gru per Autocarro e RLS <text:s/>D.Lgs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Dirigente</text:p>
          </table:table-cell>
          <table:table-cell office:value-type="date" office:date-value="2023-01-02T00:00:00" table:style-name="ce9">
            <text:p>02/01/2023</text:p>
          </table:table-cell>
          <table:table-cell office:value-type="date" office:date-value="2023-01-17T00:00:00" table:style-name="ce10">
            <text:p>17/01/2023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Relatrice all'Evento "Nuovi Orizzonti nella terapia di coordinamento in oncologia"</text:p>
          </table:table-cell>
          <table:table-cell office:value-type="string" table:style-name="ce7">
            <text:p>J.MEDICAL BOOKS EDIZIONI SRL</text:p>
          </table:table-cell>
          <table:table-cell office:value-type="float" office:value="1555040466" table:style-name="ce8">
            <text:p>1555040466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00.00€</text:p>
          </table:table-cell>
          <table:table-cell office:value-type="string" table:style-name="ce11">
            <text:p>120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VIDE</text:p>
          </table:table-cell>
          <table:table-cell office:value-type="string" table:style-name="ce7">
            <text:p>MARIANI</text:p>
          </table:table-cell>
          <table:table-cell office:value-type="string" table:style-name="ce7">
            <text:p>Non Dirigente</text:p>
          </table:table-cell>
          <table:table-cell office:value-type="date" office:date-value="2023-01-03T00:00:00" table:style-name="ce9">
            <text:p>03/01/2023</text:p>
          </table:table-cell>
          <table:table-cell office:value-type="date" office:date-value="2023-01-12T00:00:00" table:style-name="ce10">
            <text:p>12/01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di Riqualifica in O.S.S. <text:s/>OSS <text:s/>RQ <text:s/>2 102 22<text:s/></text:p>
          </table:table-cell>
          <table:table-cell office:value-type="string" table:style-name="ce7">
            <text:p>ARTHA S.R.L.</text:p>
          </table:table-cell>
          <table:table-cell office:value-type="float" office:value="3526260827" table:style-name="ce8">
            <text:p>3526260827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830.00€</text:p>
          </table:table-cell>
          <table:table-cell office:value-type="string" table:style-name="ce11">
            <text:p>183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VIDE</text:p>
          </table:table-cell>
          <table:table-cell office:value-type="string" table:style-name="ce7">
            <text:p>MARIANI</text:p>
          </table:table-cell>
          <table:table-cell office:value-type="string" table:style-name="ce7">
            <text:p>Non Dirigente</text:p>
          </table:table-cell>
          <table:table-cell office:value-type="date" office:date-value="2023-01-03T00:00:00" table:style-name="ce9">
            <text:p>03/01/2023</text:p>
          </table:table-cell>
          <table:table-cell office:value-type="date" office:date-value="2023-01-12T00:00:00" table:style-name="ce10">
            <text:p>12/01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al Corso di riqualifica in O.S.S. <text:s/>RQ 1 101 22</text:p>
          </table:table-cell>
          <table:table-cell office:value-type="string" table:style-name="ce7">
            <text:p>ARTHA S.R.L.</text:p>
          </table:table-cell>
          <table:table-cell office:value-type="float" office:value="3526260827" table:style-name="ce8">
            <text:p>3526260827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830.00€</text:p>
          </table:table-cell>
          <table:table-cell office:value-type="string" table:style-name="ce11">
            <text:p>183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PRINZIVALLI</text:p>
          </table:table-cell>
          <table:table-cell office:value-type="string" table:style-name="ce7">
            <text:p>Non Dirigente</text:p>
          </table:table-cell>
          <table:table-cell office:value-type="date" office:date-value="2023-01-03T00:00:00" table:style-name="ce9">
            <text:p>03/01/2023</text:p>
          </table:table-cell>
          <table:table-cell office:value-type="date" office:date-value="2023-02-01T00:00:00" table:style-name="ce10">
            <text:p>01/02/2023</text:p>
          </table:table-cell>
          <table:table-cell office:value-type="date" office:date-value="2023-06-30T00:00:00" table:style-name="ce10">
            <text:p>30/06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di O.S.S. <text:s/>RQ OSS 2 06722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PRINZIVALLI</text:p>
          </table:table-cell>
          <table:table-cell office:value-type="string" table:style-name="ce7">
            <text:p>Non Dirigente</text:p>
          </table:table-cell>
          <table:table-cell office:value-type="date" office:date-value="2023-01-03T00:00:00" table:style-name="ce9">
            <text:p>03/01/2023</text:p>
          </table:table-cell>
          <table:table-cell office:value-type="date" office:date-value="2023-01-16T00:00:00" table:style-name="ce10">
            <text:p>16/01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te per il Corso di O.S.S. STD 2022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7">
            <text:p>Dirigente</text:p>
          </table:table-cell>
          <table:table-cell office:value-type="date" office:date-value="2023-01-09T00:00:00" table:style-name="ce9">
            <text:p>09/01/2023</text:p>
          </table:table-cell>
          <table:table-cell office:value-type="date" office:date-value="2023-01-23T00:00:00" table:style-name="ce10">
            <text:p>23/01/2023</text:p>
          </table:table-cell>
          <table:table-cell office:value-type="date" office:date-value="2023-02-16T00:00:00" table:style-name="ce10">
            <text:p>16/02/2023</text:p>
          </table:table-cell>
          <table:table-cell office:value-type="string" table:style-name="ce7">
            <text:p>Altre Tipologie</text:p>
          </table:table-cell>
          <table:table-cell office:value-type="string" table:style-name="ce7">
            <text:p>Docenza per Corso di formazione per le PLE e Gru Autocarro ai sensi del D.Lgs 81/2008 e ASR 53/2012<text:s/></text:p>
          </table:table-cell>
          <table:table-cell office:value-type="string" table:style-name="ce7">
            <text:p>NEOS S.R.L.</text:p>
          </table:table-cell>
          <table:table-cell office:value-type="float" office:value="5895600822" table:style-name="ce8">
            <text:p>5895600822</text:p>
          </table:table-cell>
          <table:table-cell office:value-type="string" table:style-name="ce7">
            <text:p>Saldato</text:p>
          </table:table-cell>
          <table:table-cell office:value-type="string" table:style-name="ce7">
            <text:p>previsto</text:p>
          </table:table-cell>
          <table:table-cell office:value-type="string" table:style-name="ce11">
            <text:p>1230.00€</text:p>
          </table:table-cell>
          <table:table-cell office:value-type="string" table:style-name="ce11">
            <text:p>1230.00€</text:p>
          </table:table-cell>
          <table:table-cell office:value-type="string" table:style-name="ce8">
            <text:p>concluso</text:p>
          </table:table-cell>
          <table:table-cell office:value-type="string" table:style-name="ce7">
            <text:p>www.policlinico.pa.it</text:p>
          </table:table-cell>
          <table:table-cell table:number-columns-repeated="16366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4-01-18T11:43:58Z</meta:creation-date>
    <dc:date>2024-01-18T11:58:59Z</dc:date>
  </office:meta>
</office:document-meta>
</file>