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Calibri11" svg:font-family="Calibri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0" style:family="table-cell" style:parent-style-name="Excel_32_Built-in_32_Explanatory_32_Text" style:data-style-name="N0">
      <style:table-cell-properties fo:border="thin solid #000000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Calibri11" style:font-name-asian="Calibri11" style:font-name-complex="Calibri11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B4C6E7"/>
      <style:text-properties style:font-name="Calibri1" style:font-name-asian="Calibri1" style:font-name-complex="Calibri1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B4C6E7"/>
      <style:text-properties style:font-name="Calibri1" style:font-name-asian="Calibri1" style:font-name-complex="Calibri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243" table:default-cell-style-name="ce7"/>
        <table:table-column table:style-name="co4" table:number-columns-repeated="769" table:default-cell-style-name="ce1"/>
        <table:table-column table:style-name="co7" table:number-columns-repeated="15365" table:default-cell-style-name="ce1"/>
        <table:table-row table:style-name="ro1">
          <table:table-cell office:value-type="string" table:style-name="ce2">
            <text:p>DESCRIZIONE PRODOTTO</text:p>
          </table:table-cell>
          <table:table-cell office:value-type="string" table:style-name="ce2">
            <text:p>QUANTITA'<text:s/></text:p>
          </table:table-cell>
          <table:table-cell office:value-type="string" table:style-name="ce3">
            <text:p>U.O.C. DI DESTINAZIONE</text:p>
          </table:table-cell>
          <table:table-cell office:value-type="string" table:style-name="ce3">
            <text:p>CND</text:p>
          </table:table-cell>
          <table:table-cell office:value-type="string" table:style-name="ce3">
            <text:p>CPV</text:p>
          </table:table-cell>
          <table:table-cell office:value-type="string" table:style-name="ce3">
            <text:p>IMPORTO CAD</text:p>
          </table:table-cell>
          <table:table-cell office:value-type="string" table:style-name="ce3">
            <text:p>IMPORTO COMPLESSIV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8">
            <text:p>Aghi ipodermici</text:p>
          </table:table-cell>
          <table:table-cell table:style-name="ce13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8">
            <text:p>Aghi Sub Tenoniana <text:s/>19 gauge x 25 mm (1") curved, flat tip</text:p>
          </table:table-cell>
          <table:table-cell office:value-type="float" office:value="300" table:style-name="ce9">
            <text:p>30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8">
            <text:p>PolyTip Cannula 27g/38 -41gauge<text:span text:style-name="T1"><text:s/></text:span>(lunghezza 32 mmx5mm 38g)</text:p>
          </table:table-cell>
          <table:table-cell office:value-type="float" office:value="150" table:style-name="ce9">
            <text:p>15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18">
            <text:p>Lenti a contatto terapeutiche</text:p>
          </table:table-cell>
          <table:table-cell table:style-name="ce10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8">
            <text:p>Lente a contatto terapeutica neutra corneale con diametro 14,30 mm<text:span text:style-name="T3"><text:s/></text:span>per cornee tra 7,60 mm e 8,30 mm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8">
            <text:p>Lente a contatto terapeutica neutra sclerale con aloe vera con diametro 16,5 mm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18">
            <text:p>Piastre monouso per defibrillatore</text:p>
          </table:table-cell>
          <table:table-cell table:style-name="ce10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8">
            <text:p>Piastre monouso per defibrillatore modello mindray beneheartd3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8">
            <text:p>Piastre monouso per defibrillatore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18">
            <text:p>Eviscerazione ( IMPIANTI PROTESICI)</text:p>
          </table:table-cell>
          <table:table-cell table:style-name="ce10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5">
            <text:p>Conformatore orbitale Misura 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5">
            <text:p>Conformatore orbitale Misura M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5">
            <text:p>Conformatore orbitale Misura L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19">
            <text:p>Vitreoretina Ab esterno <text:s/>materiale protesico chirurgico impiantabile</text:p>
          </table:table-cell>
          <table:table-cell table:style-name="ce10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11">
            <text:p>spugna ovale in silicone 3,0 mm x 5,0 mm, type 506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8">
            <text:p>Spugna rotolo silicone 505 style (5,0x80mm)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8">
            <text:p>Banda da cerchiaggio sclerale style prodotto 240 da 2,5 mm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8">
            <text:p>Binario silicone concavo 276 style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8">
            <text:p>Binario silicone concavo 277 style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8">
            <text:p>Cilindro di silicone per piombaggio 1,0 mm x 2,1 mm x 30 mm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8">
            <text:p>Kit per iniezioni di microdosi per iniettare sostanze terapeutiche nello spazio sottoretinico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12">
            <text:p>Spugna ovale in silicone 5,5 mm x 7,5 mm, type 507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18">
            <text:p>Vitreoretina Ab interno</text:p>
          </table:table-cell>
          <table:table-cell table:number-columns-repeated="2"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8">
            <text:p>Pinza miopica Eckardt punta sottile 25 G 37 mm Presa in punta 09.10.25 PIN-M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table-cell office:value-type="string" table:style-name="ce12">
            <text:p>kit Seconda liea di infusione con tubo irrigazione 1x raccordo surelock lunghezza totale 90 cm con rubinetto a 3 vie1x classe II B. Il materiale deve essere compatibile con Faco Vitrectomo Stellaris Elite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5">
          <table:table-cell office:value-type="string" table:style-name="ce12">
            <text:p>trocar/cannula ESA valvolato singolo 23 gauge impugnatura con marcatore 3,0-4,0 mm. <text:s/>Il materiale deve essere compatibile con Faco Vitrectomo Stellaris Elite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5">
          <table:table-cell office:value-type="string" table:style-name="ce12">
            <text:p>trocar/cannula ESA valvolato singolo 25 gauge impugnatura con marcatore 3,0-4,0 mm . <text:s/>Il materiale deve essere compatibile con Faco Vitrectomo Stellaris Elite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6">
          <table:table-cell office:value-type="string" table:style-name="ce12">
            <text:p>Protesi di Landers. Magnificazione immagine 2,3 x diametro di contatto 6-8,2 mm. <text:s/>Il materiale deve essere compatibile con Faco Vitrectomo Stellaris Elit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12">
            <text:p>Endoilluminatore a candeliere regolabile 23 gauge classe II a lunghezza totale 230 cm. Fibra 0.6 mm. Regolazione a cursore. Porzione terminale malleabile. <text:s/>Il materiale deve essere compatibile con Faco Vitrectomo Stellaris Elite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8">
          <table:table-cell office:value-type="string" table:style-name="ce12">
            <text:p>Endoilluminatore a candeliere regolabile 25 gauge classe II a lunghezza totale 230 cm. Fibra 0.5 mm. Regolazione a cursore. Porzione terminale malleabile. <text:s/>Il materiale deve essere compatibile con Faco Vitrectomo Stellaris Elite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18">
            <text:p>Scudo protezione occhio</text:p>
          </table:table-cell>
          <table:table-cell table:style-name="ce10"/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8">
            <text:p>Conchiglia a valva trasparente in materiale plastico (per interventi di vitreoretina/paziente monocolo)</text:p>
          </table:table-cell>
          <table:table-cell office:value-type="float" office:value="4000" table:style-name="ce5">
            <text:p>400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18">
            <text:p>Colorante vitreoretina</text:p>
          </table:table-cell>
          <table:table-cell table:style-name="ce10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9">
          <table:table-cell office:value-type="string" table:style-name="ce5">
            <text:p>Colorante vitreoretina a base luteina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10">
          <table:table-cell office:value-type="string" table:style-name="ce5">
            <text:p>Colorante vitreoretina a base luteina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11">
          <table:table-cell office:value-type="string" table:style-name="ce8">
            <text:p>Triamcinolone acetonide sospensione oftalmica 4% flaconcino ml 2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18">
            <text:p>impianti protesici impiantabili</text:p>
          </table:table-cell>
          <table:table-cell table:style-name="ce10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12">
          <table:table-cell office:value-type="string" table:style-name="ce8">
            <text:p>IOL 3 pezzi per impianto sacco/solco/fissazione sclerale (iol biconvesse da camera posteriore 3 pezzi: ottica acrilica asferica con assorbimento raggi UV, apte in BLU PMMA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5">
            <text:p>Lente monofocale a fuoco esteso idrofoba precaricata con zona ottica di 4,5mm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18">
            <text:p>TRAPIANTO DI CORNEA TRAPANI E PUNCH</text:p>
          </table:table-cell>
          <table:table-cell table:style-name="ce13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5">
            <text:p>Trapano corneale a suzione mis. 8.5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5">
            <text:p>Trapano corneale a suzione mis. 8.7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5">
            <text:p>Trapano corneale a suzione mis. 9.0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5">
            <text:p>Punch corneale mis. 8.7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18">
            <text:p>MARCATORE OCCHIO</text:p>
          </table:table-cell>
          <table:table-cell table:style-name="ce14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15">
            <text:p>Penna dermografica atossica per cute</text:p>
          </table:table-cell>
          <table:table-cell office:value-type="float" office:value="100" table:style-name="ce16">
            <text:p>100</text:p>
          </table:table-cell>
          <table:table-cell office:value-type="string" table:style-name="ce5">
            <text:p>Oculistica</text:p>
          </table:table-cell>
          <table:table-cell table:number-columns-repeated="4" table:style-name="ce6"/>
          <table:table-cell table:number-columns-repeated="16377"/>
        </table:table-row>
        <table:table-row table:number-rows-repeated="1048498" table:style-name="ro2">
          <table:table-cell table:number-columns-repeated="16384"/>
        </table:table-row>
        <table:table-row table:number-rows-repeated="14" table:style-name="ro13">
          <table:table-cell table:number-columns-repeated="16384"/>
        </table:table-row>
        <table:table-row table:number-rows-repeated="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Calibri11" svg:font-family="Calibri1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#FF0000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31889763779528in" fo:margin-bottom="0.331102362204724in" fo:margin-left="0.454724409448819in" fo:margin-right="0.327952755905512in" style:print-orientation="landscape" style:print-page-order="ltr" style:first-page-number="1" style:scale-to="100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utente</meta:initial-creator>
    <dc:creator>Chiara Giannobile</dc:creator>
    <meta:creation-date>2018-05-02T22:29:44Z</meta:creation-date>
    <dc:date>2024-03-05T09:33:00Z</dc:date>
    <meta:print-date>2024-03-05T09:30:14Z</meta:print-date>
    <meta:editing-cycles>142</meta:editing-cycles>
    <meta:editing-duration>PT40410S</meta:editing-duration>
    <meta:user-defined meta:name="ProgId">Excel.Sheet</meta:user-defined>
  </office:meta>
</office:document-meta>
</file>