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3" style:family="table-cell" style:parent-style-name="Default" style:data-style-name="N0">
      <style:table-cell-properties style:vertical-align="top"/>
      <style:text-properties style:font-name="Titillium" style:font-name-asian="Titillium" style:font-name-complex="Titillium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justify"/>
    </style:style>
    <style:style style:name="ce7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19191A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anno_2024_25_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rattamento economico Dott. Sergio Consagra Periodo di riferimento: 4 luglio – 30 giugno 2025</text:p>
          </table:table-cell>
          <table:table-cell office:value-type="string" table:style-name="ce5">
            <text:p>Trattamento economico annuo lordo</text:p>
          </table:table-cell>
          <table:table-cell office:value-type="string" table:style-name="ce4">
            <text:p>Altri compensi percepiti</text:p>
          </table:table-cell>
          <table:table-cell table:number-columns-repeated="16380" table:style-name="ce3"/>
        </table:table-row>
        <table:table-row table:style-name="ro2">
          <table:table-cell/>
          <table:table-cell office:value-type="string" table:style-name="ce6">
            <text:p>Trattamento economico complessivo spettante a decorrere dal 4 luglio 2024 per l'incarico di Direttore Amministrativo dell'A.O.U. Policlinico "Paolo Giaccone" di Palermo.</text:p>
          </table:table-cell>
          <table:table-cell office:value-type="currency" office:value="123949.68" table:style-name="ce7">
            <text:p>€ 123.949,68</text:p>
          </table:table-cell>
          <table:table-cell office:value-type="string" table:style-name="ce6">
            <text:p>Non risultano altri compensi percepiti nell'anno 2024 -2025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Trattamento economico Dott. Sergio Consagra Periodo di riferimento: 01 luglio 2025 - 31 maggio 2026</text:p>
          </table:table-cell>
          <table:table-cell office:value-type="string" table:style-name="ce5">
            <text:p>Trattamento economico annuo lordo</text:p>
          </table:table-cell>
          <table:table-cell office:value-type="string" table:style-name="ce5">
            <text:p>Altri compensi percepiti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rattamento economico complessivo spettante a decorrere dal 01 luglio 2025 al 31 maggio 2026 per l'incarico di Direttore Amministrativo dell'A.O.U. Policlinico "Paolo Giaccone" di Palermo.</text:p>
          </table:table-cell>
          <table:table-cell office:value-type="currency" office:value="113620.54" table:style-name="ce7">
            <text:p>€ 113.620,54</text:p>
          </table:table-cell>
          <table:table-cell office:value-type="string" table:style-name="ce6">
            <text:p>Non risultano altri compensi percepiti nell'anno 2025/202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" svg:font-family="Titillium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palma Paola</meta:initial-creator>
    <dc:creator>Francesco Manzo</dc:creator>
    <meta:creation-date>2024-02-14T15:30:43Z</meta:creation-date>
    <dc:date>2026-06-08T10:55:53Z</dc:date>
  </office:meta>
</office:document-meta>
</file>