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3" style:family="table-cell" style:parent-style-name="Default" style:data-style-name="N0">
      <style:table-cell-properties style:vertical-align="top"/>
      <style:text-properties style:font-name="Titillium" style:font-name-asian="Titillium" style:font-name-complex="Titillium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justify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justify"/>
    </style:style>
    <style:style style:name="ce7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19191A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i_2024_25_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rattamento economico Dott.ssa Maria Grazia Furnari<text:s/></text:p>
            <text:p>Periodo di riferimento: 21 giugno 2024 – 31 maggio 2025</text:p>
          </table:table-cell>
          <table:table-cell office:value-type="string" table:style-name="ce5">
            <text:p>Trattamento economico annuo lordo</text:p>
          </table:table-cell>
          <table:table-cell office:value-type="string" table:style-name="ce4">
            <text:p>Altri compensi percepiti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style-name="ce6">
            <text:p>Trattamento economico complessivo spettante a decorrere dal 21 giugno 2024 per l'incarico di Direttrice Generale dell'A.O.U. Policlinico "Paolo Giaccone" di Palermo.</text:p>
          </table:table-cell>
          <table:table-cell office:value-type="currency" office:value="154937.04" table:style-name="ce7">
            <text:p>€ 154.937,04</text:p>
          </table:table-cell>
          <table:table-cell office:value-type="string" table:style-name="ce6">
            <text:p>Non risultano altri compensi percepiti nell'anno 2024/202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Trattamento economico Dott.ssa Maria Grazia Furnari<text:s/></text:p>
            <text:p>Periodo di riferimento: 01 giugno 2025 al 31 maggio 2026</text:p>
          </table:table-cell>
          <table:table-cell office:value-type="string" table:style-name="ce5">
            <text:p>Trattamento economico annuo lordo</text:p>
          </table:table-cell>
          <table:table-cell office:value-type="string" table:style-name="ce5">
            <text:p>Altri compensi percepiti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6">
            <text:p>Trattamento economico complessivo spettante a decorrere dal 01 giugno 2025 per l'incarico di Direttrice Generale dell'A.O.U. Policlinico "Paolo Giaccone" di Palermo.</text:p>
          </table:table-cell>
          <table:table-cell office:value-type="currency" office:value="154937.04" table:style-name="ce7">
            <text:p>€ 154.937,04</text:p>
          </table:table-cell>
          <table:table-cell office:value-type="string" table:style-name="ce6">
            <text:p>Non risultano altri compensi percepiti nell'anno 2025/ 2026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tillium" svg:font-family="Titillium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palma Paola</meta:initial-creator>
    <dc:creator>Francesco Manzo</dc:creator>
    <meta:creation-date>2024-02-14T15:30:43Z</meta:creation-date>
    <dc:date>2026-06-08T11:06:17Z</dc:date>
  </office:meta>
</office:document-meta>
</file>