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3716666666667cm" style:use-optimal-column-width="true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18.4414583333333cm" style:use-optimal-column-width="true"/>
    </style:style>
    <style:style style:name="co10" style:family="table-column">
      <style:table-column-properties fo:break-before="auto" style:column-width="5.74145833333333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3.75708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5_4_3_incarichi_consulenti_D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5">
            <text:p>Denominazione Amministrazione</text:p>
          </table:table-cell>
          <table:table-cell office:value-type="string" table:style-name="ce6">
            <text:p>Codice Fiscale A.O.U.P.</text:p>
          </table:table-cell>
          <table:table-cell office:value-type="string" table:style-name="ce5">
            <text:p>Nome Soggetto Percettore</text:p>
          </table:table-cell>
          <table:table-cell office:value-type="string" table:style-name="ce5">
            <text:p>Cognome Soggetto Percettore</text:p>
          </table:table-cell>
          <table:table-cell office:value-type="string" table:style-name="ce5">
            <text:p>Estremi Incarico</text:p>
          </table:table-cell>
          <table:table-cell office:value-type="string" table:style-name="ce5">
            <text:p>Natura Incarico</text:p>
          </table:table-cell>
          <table:table-cell office:value-type="string" table:style-name="ce5">
            <text:p>Ambito Tematico</text:p>
          </table:table-cell>
          <table:table-cell office:value-type="string" table:style-name="ce5">
            <text:p>Oggetto Incarico</text:p>
          </table:table-cell>
          <table:table-cell office:value-type="string" table:style-name="ce5">
            <text:p>Campo Testuale Oggetto</text:p>
          </table:table-cell>
          <table:table-cell office:value-type="string" table:style-name="ce5">
            <text:p>Servizio Istituzione Pubblica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Sito Trasparenz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VACCARO</text:p>
          </table:table-cell>
          <table:table-cell office:value-type="string" table:style-name="ce3">
            <text:p>Delibera n.1344 del 19/12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llaboratore aggiuntivo per la realizzazione del progetto di ricerca codice PNRR-MCNT2-2023-12378326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40000.00€</text:p>
          </table:table-cell>
          <table:table-cell office:value-type="string" table:style-name="ce3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ORAZIO</text:p>
          </table:table-cell>
          <table:table-cell office:value-type="string" table:style-name="ce3">
            <text:p>GIAMBO'</text:p>
          </table:table-cell>
          <table:table-cell office:value-type="string" table:style-name="ce3">
            <text:p>Delibera n.101/2025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llaboratore aggiuntivo per la realizzazione del progetto di ricerca codice PNRR-MCNT2-2023-12377463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40000.00€</text:p>
          </table:table-cell>
          <table:table-cell office:value-type="string" table:style-name="ce3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SCAGLIONE</text:p>
          </table:table-cell>
          <table:table-cell office:value-type="string" table:style-name="ce3">
            <text:p>Delibera n.1259 <text:s/>del 06/12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llaboratore aggiuntivo per la realizzazione del progetto di ricerca codice PNRR-MAD-2022-12375751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40000.00€</text:p>
          </table:table-cell>
          <table:table-cell office:value-type="string" table:style-name="ce3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DI PAOLA</text:p>
          </table:table-cell>
          <table:table-cell office:value-type="string" table:style-name="ce3">
            <text:p>Delibera n.235 /2025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llaboratore aggiuntivo per la realizzazione del progetto di ricerca codice PNRR-POC-2022-1237565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18750.00€</text:p>
          </table:table-cell>
          <table:table-cell office:value-type="string" table:style-name="ce3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ANNACHIARA MARIA</text:p>
          </table:table-cell>
          <table:table-cell office:value-type="string" table:style-name="ce3">
            <text:p>TRIGILI</text:p>
          </table:table-cell>
          <table:table-cell office:value-type="string" table:style-name="ce3">
            <text:p>Delibera n.254 del 13/03/2025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"Spasticità e chirurgia funzionale dell'arto superiore nei pazienti colpiti da stroke cerebrale"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18000.00€</text:p>
          </table:table-cell>
          <table:table-cell office:value-type="string" table:style-name="ce3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MARIANNA</text:p>
          </table:table-cell>
          <table:table-cell office:value-type="string" table:style-name="ce3">
            <text:p>MUCIA</text:p>
          </table:table-cell>
          <table:table-cell office:value-type="string" table:style-name="ce3">
            <text:p>Delibera n.137 del 14/02/2025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"Screening neonatale universale (SNU) per la prevenzione dei deficit permanenti dell'udito in età evolutiva"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25000.00€</text:p>
          </table:table-cell>
          <table:table-cell office:value-type="string" table:style-name="ce3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CROCETTARACHELE</text:p>
          </table:table-cell>
          <table:table-cell office:value-type="string" table:style-name="ce3">
            <text:p>SARTORIO</text:p>
          </table:table-cell>
          <table:table-cell office:value-type="string" table:style-name="ce3">
            <text:p>Delibera n.37 del 24/01/2025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"Consulenza psicologica, psicoterapeuta, psicodiagnosi"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25000.00€</text:p>
          </table:table-cell>
          <table:table-cell office:value-type="string" table:style-name="ce3">
            <text:p>www.policlinico.pa.it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enda Ospedaliera Universitaria Policlinico Paolo Giaccone</text:p>
          </table:table-cell>
          <table:table-cell office:value-type="float" office:value="5841790826" table:style-name="ce4">
            <text:p>5841790826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ZANGARA</text:p>
          </table:table-cell>
          <table:table-cell office:value-type="string" table:style-name="ce3">
            <text:p>Delibera n1223 del 21/11/2024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"Identificazione e valutazione di biomarcatori predittivi per il trattamento del carcinoma cervicale"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30000.00€</text:p>
          </table:table-cell>
          <table:table-cell office:value-type="string" table:style-name="ce3">
            <text:p>www.policlinico.pa.it</text:p>
          </table:table-cell>
          <table:table-cell table:number-columns-repeated="16372"/>
        </table:table-row>
        <table:table-row table:number-rows-repeated="2" table:style-name="ro1">
          <table:table-cell table:style-name="ce3"/>
          <table:table-cell table:style-name="ce4"/>
          <table:table-cell table:number-columns-repeated="10" table:style-name="ce3"/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utente</dc:creator>
    <meta:creation-date>2025-04-03T08:09:26Z</meta:creation-date>
    <dc:date>2025-04-03T08:18:01Z</dc:date>
  </office:meta>
</office:document-meta>
</file>