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36.4860416666667cm"/>
    </style:style>
    <style:style style:name="co10" style:family="table-column">
      <style:table-column-properties fo:break-before="auto" style:column-width="21.5370833333333cm" style:use-optimal-column-width="true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5_6_30_incarichi_dipendenti_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1"/>
        <table:table-column table:style-name="co5" table:default-cell-style-name="ce10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Denominazione Amministrazione</text:p>
          </table:table-cell>
          <table:table-cell office:value-type="string" table:style-name="ce3">
            <text:p>C.F. <text:s/>A.O.U.P.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3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3">
            <text:p>C. F. Persona Giuridica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6-27T00:00:00" table:style-name="ce6">
            <text:p>27/06/2025</text:p>
          </table:table-cell>
          <table:table-cell office:value-type="date" office:date-value="2025-07-11T00:00:00" table:style-name="ce7">
            <text:p>11/07/2025</text:p>
          </table:table-cell>
          <table:table-cell office:value-type="date" office:date-value="2025-07-12T00:00:00" table:style-name="ce7">
            <text:p>12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per preposti alla segnaletica stradale - ai sensi del D.M. 22/01/2019 e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LONGI</text:p>
          </table:table-cell>
          <table:table-cell office:value-type="string" table:style-name="ce4">
            <text:p>Dirigente</text:p>
          </table:table-cell>
          <table:table-cell office:value-type="date" office:date-value="2025-06-05T00:00:00" table:style-name="ce6">
            <text:p>05/06/2025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Master di II livello in Terapia del Dolore 2024/2025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2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Dirigente</text:p>
          </table:table-cell>
          <table:table-cell office:value-type="date" office:date-value="2025-06-10T00:00:00" table:style-name="ce6">
            <text:p>10/06/2025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sponsabile Scientifico. Docente e Tutor al Corso ECM in modalità FAD SINCRONA dal titolo "PILLOLE DI PNEUMOLOGIA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vegno: "Benessere occupazionale tra differenze di genere e sostenibilità " Corso ECM Id 454959</text:p>
          </table:table-cell>
          <table:table-cell office:value-type="string" table:style-name="ce4">
            <text:p>ORDINE DEI MEDICI CHIRURGHI E DEGLI ODONTOIATRI DELLA PROVINCIA DI PALERMO</text:p>
          </table:table-cell>
          <table:table-cell office:value-type="float" office:value="80020350825" table:style-name="ce5">
            <text:p>8002035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MATTANA</text:p>
          </table:table-cell>
          <table:table-cell office:value-type="string" table:style-name="ce4">
            <text:p>Dirigente</text:p>
          </table:table-cell>
          <table:table-cell office:value-type="date" office:date-value="2025-06-03T00:00:00" table:style-name="ce6">
            <text:p>03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peaker dell'incontro "Dialoghi sull'emofilia A: i medici incontrano i pazienti"</text:p>
          </table:table-cell>
          <table:table-cell office:value-type="string" table:style-name="ce4">
            <text:p>SMC MEDIA SRL</text:p>
          </table:table-cell>
          <table:table-cell office:value-type="float" office:value="7626490960" table:style-name="ce5">
            <text:p>762649096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RASMO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Non Dirigente</text:p>
          </table:table-cell>
          <table:table-cell office:value-type="date" office:date-value="2025-06-12T00:00:00" table:style-name="ce6">
            <text:p>12/06/2025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ISTITUTO ITALIANO FERNANDO SANTI - SOCIETÀ COOPERATIVA - IMPRESA SOCIALE</text:p>
          </table:table-cell>
          <table:table-cell office:value-type="float" office:value="97150830822" table:style-name="ce5">
            <text:p>9715083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Indagine di mercato n° H25315, in ambito Probiotici.<text:s/></text:p>
          </table:table-cell>
          <table:table-cell office:value-type="string" table:style-name="ce4">
            <text:p>DOXA ISTITUTO PER LE RICERCHE STATISTICHE E L'ANALISI DELL'OPINIONE PUBBLICA S.P.A. E IN FORMA ABBREVIATA DOXA S.P.A.</text:p>
          </table:table-cell>
          <table:table-cell office:value-type="float" office:value="935420158" table:style-name="ce5">
            <text:p>93542015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MATTANA</text:p>
          </table:table-cell>
          <table:table-cell office:value-type="string" table:style-name="ce4">
            <text:p>Dirigente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dal titolo: XII Forum di Endocrinologia: Chirurgia Live</text:p>
          </table:table-cell>
          <table:table-cell office:value-type="string" table:style-name="ce4">
            <text:p>FULLCONGRESS DI DANIELA LA RUSSA &amp; C. S.A.S.</text:p>
          </table:table-cell>
          <table:table-cell office:value-type="float" office:value="1862950852" table:style-name="ce5">
            <text:p>1862950852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CIARAMITARO</text:p>
          </table:table-cell>
          <table:table-cell office:value-type="string" table:style-name="ce4">
            <text:p>Dirigente</text:p>
          </table:table-cell>
          <table:table-cell office:value-type="date" office:date-value="2025-06-18T00:00:00" table:style-name="ce6">
            <text:p>18/06/2025</text:p>
          </table:table-cell>
          <table:table-cell office:value-type="date" office:date-value="2025-07-08T00:00:00" table:style-name="ce7">
            <text:p>08/07/2025</text:p>
          </table:table-cell>
          <table:table-cell office:value-type="date" office:date-value="2025-07-09T00:00:00" table:style-name="ce7">
            <text:p>09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"Simulation Lab Education Program Base e Avanzato"<text:s/></text:p>
          </table:table-cell>
          <table:table-cell office:value-type="string" table:style-name="ce4">
            <text:p>BOSTON SCIENTIFIC SPA</text:p>
          </table:table-cell>
          <table:table-cell office:value-type="float" office:value="11206730159" table:style-name="ce5">
            <text:p>1120673015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SCIRE'</text:p>
          </table:table-cell>
          <table:table-cell office:value-type="string" table:style-name="ce4">
            <text:p>Dirigente</text:p>
          </table:table-cell>
          <table:table-cell office:value-type="date" office:date-value="2025-05-29T00:00:00" table:style-name="ce6">
            <text:p>29/05/2025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rice all'Evento "Implementare la conoscenza dell'esistenza degli emocomponenti per uso non strasfusionale tra gli operatori sanitari <text:s/>che ancora non li conoscono o ne hanno una conoscenza superficiale"</text:p>
          </table:table-cell>
          <table:table-cell office:value-type="string" table:style-name="ce4">
            <text:p>A.O.R.N.A.S. GARIBALDI</text:p>
          </table:table-cell>
          <table:table-cell office:value-type="float" office:value="4721270876" table:style-name="ce5">
            <text:p>4721270876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07T00:00:00" table:style-name="ce7">
            <text:p>07/07/2025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del Corso di formazione per addetti alla segnaletica stradale ai sensi del D.M. 22/01/2019 <text:s/>e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2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Dirigente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6-19T00:00:00" table:style-name="ce7">
            <text:p>19/06/2025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all'evento: NP-TRInacria: Next Pneumo-TRInacria</text:p>
          </table:table-cell>
          <table:table-cell office:value-type="string" table:style-name="ce4">
            <text:p>DYNAMICOM EDUCATION SRL</text:p>
          </table:table-cell>
          <table:table-cell office:value-type="float" office:value="3338800968" table:style-name="ce5">
            <text:p>3338800968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RIGGIO</text:p>
          </table:table-cell>
          <table:table-cell office:value-type="string" table:style-name="ce4">
            <text:p>Dirigente</text:p>
          </table:table-cell>
          <table:table-cell office:value-type="date" office:date-value="2025-04-24T00:00:00" table:style-name="ce6">
            <text:p>24/04/2025</text:p>
          </table:table-cell>
          <table:table-cell office:value-type="date" office:date-value="2025-06-17T00:00:00" table:style-name="ce7">
            <text:p>17/06/2025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occasione dell'evento denominato "Reflusso Faringolaringeo, sintomi, diagnosi e trattamento"</text:p>
          </table:table-cell>
          <table:table-cell office:value-type="string" table:style-name="ce4">
            <text:p>AURORA BIOFARMA S.R.L.</text:p>
          </table:table-cell>
          <table:table-cell office:value-type="float" office:value="3757530716" table:style-name="ce5">
            <text:p>375753071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Dirigente</text:p>
          </table:table-cell>
          <table:table-cell office:value-type="date" office:date-value="2025-05-18T00:00:00" table:style-name="ce6">
            <text:p>18/05/2025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per l'aggiornamento sul tema della Ricerca Clinica: esperienza in un Policlinico Universitario"<text:s/></text:p>
          </table:table-cell>
          <table:table-cell office:value-type="string" table:style-name="ce4">
            <text:p>ASSOMONITOR</text:p>
          </table:table-cell>
          <table:table-cell office:value-type="float" office:value="97502050582" table:style-name="ce5">
            <text:p>97502050582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A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Dirigente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5-09-26T00:00:00" table:style-name="ce7">
            <text:p>26/09/2025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sponsabile Scientifico Moderatore e Tutor al Corso Ecm di Formazione sul Campo - "GDM - Gestione del paziente con melanoma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dal titolo: ICA &amp; SEPSI: COME RICONOSCERLE, COME PREVENIRLE, COME TRATTARLE</text:p>
          </table:table-cell>
          <table:table-cell office:value-type="string" table:style-name="ce4">
            <text:p>A.I.D.M.</text:p>
          </table:table-cell>
          <table:table-cell office:value-type="float" office:value="95043230101" table:style-name="ce5">
            <text:p>95043230101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Dirigente</text:p>
          </table:table-cell>
          <table:table-cell office:value-type="date" office:date-value="2025-05-28T00:00:00" table:style-name="ce6">
            <text:p>28/05/2025</text:p>
          </table:table-cell>
          <table:table-cell office:value-type="date" office:date-value="2025-06-15T00:00:00" table:style-name="ce7">
            <text:p>15/06/2025</text:p>
          </table:table-cell>
          <table:table-cell office:value-type="date" office:date-value="2026-01-31T00:00:00" table:style-name="ce7">
            <text:p>31/01/2026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Esperto ad uno Studio di ricerca con l'obiettivo di valutare le preferenze di farmaci ospedalieri nella prevenzione secondaria della dislipidemia in Italia</text:p>
          </table:table-cell>
          <table:table-cell office:value-type="string" table:style-name="ce4">
            <text:p>IQVIA SOLUTIONS ITALY S.R.L.</text:p>
          </table:table-cell>
          <table:table-cell office:value-type="float" office:value="868270158" table:style-name="ce5">
            <text:p>86827015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BONACCORSO</text:p>
          </table:table-cell>
          <table:table-cell office:value-type="string" table:style-name="ce4">
            <text:p>Non Dirigente</text:p>
          </table:table-cell>
          <table:table-cell office:value-type="date" office:date-value="2025-06-09T00:00:00" table:style-name="ce6">
            <text:p>09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d'Aula per i moduli formativi B e C del "Corso di formazione in infezioni ospedaliere"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DO</text:p>
          </table:table-cell>
          <table:table-cell office:value-type="string" table:style-name="ce4">
            <text:p>LO VARCO</text:p>
          </table:table-cell>
          <table:table-cell office:value-type="string" table:style-name="ce4">
            <text:p>Non Dirigente</text:p>
          </table:table-cell>
          <table:table-cell office:value-type="date" office:date-value="2025-06-09T00:00:00" table:style-name="ce6">
            <text:p>09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d'Aula per i moduli formativi B e C del "Corso di formazione in infezioni ospedaliere"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BENENATI</text:p>
          </table:table-cell>
          <table:table-cell office:value-type="string" table:style-name="ce4">
            <text:p>Dirigente</text:p>
          </table:table-cell>
          <table:table-cell office:value-type="date" office:date-value="2025-05-02T00:00:00" table:style-name="ce6">
            <text:p>02/05/2025</text:p>
          </table:table-cell>
          <table:table-cell office:value-type="date" office:date-value="2025-06-07T00:00:00" table:style-name="ce7">
            <text:p>07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del Congresso: Il ruolo dell'ipertensione acuta perioperatoria<text:s/>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METTA</text:p>
          </table:table-cell>
          <table:table-cell office:value-type="string" table:style-name="ce4">
            <text:p>Dirigente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Modulo B e C - PNRR - M6 C2 Sub investimento 2.2(b) per il Corso di formazione in infezioni Ospedaliere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5-27T00:00:00" table:style-name="ce6">
            <text:p>27/05/2025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za per Progetto Videopillole Gastroenterology Medical</text:p>
          </table:table-cell>
          <table:table-cell office:value-type="string" table:style-name="ce4">
            <text:p>ELI LILLY ITALIA SPA</text:p>
          </table:table-cell>
          <table:table-cell office:value-type="float" office:value="426150488" table:style-name="ce5">
            <text:p>42615048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1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NGELA</text:p>
          </table:table-cell>
          <table:table-cell office:value-type="string" table:style-name="ce4">
            <text:p>DI LIBERTI</text:p>
          </table:table-cell>
          <table:table-cell office:value-type="string" table:style-name="ce4">
            <text:p>Dirigente</text:p>
          </table:table-cell>
          <table:table-cell office:value-type="date" office:date-value="2025-05-23T00:00:00" table:style-name="ce6">
            <text:p>23/05/2025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ECM in modalità FAD SINCRONA dal titolo "Pillole di Pneumologia - Le interstiziopatie polmonari : dalla diagnosi precoce al trattamento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ALESSANDRA</text:p>
          </table:table-cell>
          <table:table-cell office:value-type="string" table:style-name="ce4">
            <text:p>FUNDARO'</text:p>
          </table:table-cell>
          <table:table-cell office:value-type="string" table:style-name="ce4">
            <text:p>Non Dirigente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Modulo B e C - PNRR - M6 C2 Sub investimento 2.2(b) per il Corso di formazione in infezioni Ospedaliere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DA</text:p>
          </table:table-cell>
          <table:table-cell office:value-type="string" table:style-name="ce4">
            <text:p>COSENTINO</text:p>
          </table:table-cell>
          <table:table-cell office:value-type="string" table:style-name="ce4">
            <text:p>Non Dirigente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Modulo B e C - PNRR - M6 C2 Sub investimento 2.2(b) per il Corso di formazione in infezioni ospedaliere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BELLINI</text:p>
          </table:table-cell>
          <table:table-cell office:value-type="string" table:style-name="ce4">
            <text:p>Dirigente</text:p>
          </table:table-cell>
          <table:table-cell office:value-type="date" office:date-value="2025-06-04T00:00:00" table:style-name="ce6">
            <text:p>04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e Responsabile scientifico all'evento: Amiloidosi da TTR dalla Manifestazione alla Diagnosi : La Centralità dei Diversi Specialisti nel Percorso Diagnostico</text:p>
          </table:table-cell>
          <table:table-cell office:value-type="string" table:style-name="ce4">
            <text:p>DYNAMICOM EDUCATION SRL</text:p>
          </table:table-cell>
          <table:table-cell office:value-type="float" office:value="3338800968" table:style-name="ce5">
            <text:p>333880096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TORRE</text:p>
          </table:table-cell>
          <table:table-cell office:value-type="string" table:style-name="ce4">
            <text:p>Dirigente</text:p>
          </table:table-cell>
          <table:table-cell office:value-type="date" office:date-value="2025-05-16T00:00:00" table:style-name="ce6">
            <text:p>16/05/2025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ECM in modalità FAD SINCRONA dal titolo: Pillole di Infettivologia: La presepsina e altri marcatori di sepsi - Le infezioni da device cardiaco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GUARNERI</text:p>
          </table:table-cell>
          <table:table-cell office:value-type="string" table:style-name="ce4">
            <text:p>Dirigente</text:p>
          </table:table-cell>
          <table:table-cell office:value-type="date" office:date-value="2025-05-07T00:00:00" table:style-name="ce6">
            <text:p>07/05/2025</text:p>
          </table:table-cell>
          <table:table-cell office:value-type="date" office:date-value="2025-06-20T00:00:00" table:style-name="ce7">
            <text:p>20/06/2025</text:p>
          </table:table-cell>
          <table:table-cell office:value-type="date" office:date-value="2025-06-21T00:00:00" table:style-name="ce7">
            <text:p>21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ECM: "Immunopatologia Renale: dall'Istologia alla Terapia Corso Teorico-Pratico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5-26T00:00:00" table:style-name="ce6">
            <text:p>26/05/2025</text:p>
          </table:table-cell>
          <table:table-cell office:value-type="date" office:date-value="2025-06-09T00:00:00" table:style-name="ce7">
            <text:p>09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embro del Board Editoriale del progetto SpazioHIV"</text:p>
          </table:table-cell>
          <table:table-cell office:value-type="string" table:style-name="ce4">
            <text:p>EDRA S.P.A.</text:p>
          </table:table-cell>
          <table:table-cell office:value-type="float" office:value="8056040960" table:style-name="ce5">
            <text:p>805604096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GIOVANNA</text:p>
          </table:table-cell>
          <table:table-cell office:value-type="string" table:style-name="ce4">
            <text:p>VARIO</text:p>
          </table:table-cell>
          <table:table-cell office:value-type="string" table:style-name="ce4">
            <text:p>Dirigente</text:p>
          </table:table-cell>
          <table:table-cell office:value-type="date" office:date-value="2025-05-23T00:00:00" table:style-name="ce6">
            <text:p>23/05/2025</text:p>
          </table:table-cell>
          <table:table-cell office:value-type="date" office:date-value="2025-06-07T00:00:00" table:style-name="ce7">
            <text:p>07/06/2025</text:p>
          </table:table-cell>
          <table:table-cell office:value-type="date" office:date-value="2025-11-15T00:00:00" table:style-name="ce7">
            <text:p>15/11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occasione del Corso "INSIDE OUT ON RAASI MANAGEMENT"</text:p>
          </table:table-cell>
          <table:table-cell office:value-type="string" table:style-name="ce4">
            <text:p>SUMMEET S.R.L.</text:p>
          </table:table-cell>
          <table:table-cell office:value-type="float" office:value="3106080124" table:style-name="ce5">
            <text:p>31060801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LONGI</text:p>
          </table:table-cell>
          <table:table-cell office:value-type="string" table:style-name="ce4">
            <text:p>Dirigente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ngresso "ACD SIAARTI"</text:p>
          </table:table-cell>
          <table:table-cell office:value-type="string" table:style-name="ce4">
            <text:p>SIAARTI - SOCIETA' ITALIANA ANESTESIA ANALGESIA RIANIMAZIONE E TERAPIA INTENSIVA</text:p>
          </table:table-cell>
          <table:table-cell office:value-type="float" office:value="9114630016" table:style-name="ce5">
            <text:p>9114630016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ELANIA</text:p>
          </table:table-cell>
          <table:table-cell office:value-type="string" table:style-name="ce4">
            <text:p>CARLISI</text:p>
          </table:table-cell>
          <table:table-cell office:value-type="string" table:style-name="ce4">
            <text:p>Dirigente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nell'ambito dll'evento ECM in modalità FSC dal titolo:MyeloNEXT: "Reflecting on Next Clinical Scenario Encountered in Multiple Myeloma Care - SUD"</text:p>
          </table:table-cell>
          <table:table-cell office:value-type="string" table:style-name="ce4">
            <text:p>MATTIOLI 1885 S.R.L.</text:p>
          </table:table-cell>
          <table:table-cell office:value-type="float" office:value="579710344" table:style-name="ce5">
            <text:p>57971034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Dirigente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per il Corso "I PDTA nella Rete Oncologica Regionale"</text:p>
          </table:table-cell>
          <table:table-cell office:value-type="string" table:style-name="ce4">
            <text:p>CENTRO PER LA FORMAZIONE PERMANENTE E L'AGGIORNAMENTO DEL PERSONALE DEL SERVIZIO SANITARIO</text:p>
          </table:table-cell>
          <table:table-cell office:value-type="float" office:value="1427360852" table:style-name="ce5">
            <text:p>142736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Dirigente</text:p>
          </table:table-cell>
          <table:table-cell office:value-type="date" office:date-value="2025-05-16T00:00:00" table:style-name="ce6">
            <text:p>16/05/2025</text:p>
          </table:table-cell>
          <table:table-cell office:value-type="date" office:date-value="2025-06-17T00:00:00" table:style-name="ce7">
            <text:p>17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rettore Scientifico per il Progetto: "BIOMASTER PACING SICILIA 2025"</text:p>
          </table:table-cell>
          <table:table-cell office:value-type="string" table:style-name="ce4">
            <text:p>START PROMOTION EVENTI SRL</text:p>
          </table:table-cell>
          <table:table-cell office:value-type="float" office:value="10209250967" table:style-name="ce5">
            <text:p>1020925096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5-15T00:00:00" table:style-name="ce6">
            <text:p>15/05/2025</text:p>
          </table:table-cell>
          <table:table-cell office:value-type="date" office:date-value="2025-06-26T00:00:00" table:style-name="ce7">
            <text:p>26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ore all'Evento "Free Choose"</text:p>
          </table:table-cell>
          <table:table-cell office:value-type="string" table:style-name="ce4">
            <text:p>ABBVIE S.R.L.</text:p>
          </table:table-cell>
          <table:table-cell office:value-type="float" office:value="2645920592" table:style-name="ce5">
            <text:p>264592059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5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ACINTO FABIO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Non Dirigente</text:p>
          </table:table-cell>
          <table:table-cell office:value-type="date" office:date-value="2025-05-09T00:00:00" table:style-name="ce6">
            <text:p>09/05/2025</text:p>
          </table:table-cell>
          <table:table-cell office:value-type="date" office:date-value="2025-06-10T00:00:00" table:style-name="ce7">
            <text:p>10/06/2025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AC WILD SCHOOL DI CASTELLI G.NNI SNC</text:p>
          </table:table-cell>
          <table:table-cell office:value-type="float" office:value="5602160821" table:style-name="ce5">
            <text:p>5602160821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5-23T00:00:00" table:style-name="ce6">
            <text:p>23/05/2025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per operatori di PLE ai sensi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5-08T00:00:00" table:style-name="ce6">
            <text:p>08/05/2025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"V SICILIA WORKSHOP ON ANTIMICROBIAL THERAPY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5-12T00:00:00" table:style-name="ce6">
            <text:p>12/05/2025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in modalità FAD SINCRONA dal titolo: "PILLOLE DI INFETTIVOLOGIA: Infezioni delle protesi articolari Vecchi e nuovi antibiotici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5-05T00:00:00" table:style-name="ce6">
            <text:p>05/05/2025</text:p>
          </table:table-cell>
          <table:table-cell office:value-type="date" office:date-value="2025-05-27T00:00:00" table:style-name="ce7">
            <text:p>27/05/2025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in modalità FAD SINCRONA dal titolo: "PILLOLE DI INFETTIVOLOGIA: Le infezioni nel paziente anziano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ROMANIN</text:p>
          </table:table-cell>
          <table:table-cell office:value-type="string" table:style-name="ce4">
            <text:p>Dirigente</text:p>
          </table:table-cell>
          <table:table-cell office:value-type="date" office:date-value="2025-05-08T00:00:00" table:style-name="ce6">
            <text:p>08/05/2025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"V SICILIA WORKSHOP ON ANTIMICROBIAL THERAPY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MARRAZZO</text:p>
          </table:table-cell>
          <table:table-cell office:value-type="string" table:style-name="ce4">
            <text:p>Dirigente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6-19T00:00:00" table:style-name="ce7">
            <text:p>19/06/2025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gresso: Focus paziente con schizofrenia: dai costi sociali alla clinica<text:s/>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5-16T00:00:00" table:style-name="ce6">
            <text:p>16/05/2025</text:p>
          </table:table-cell>
          <table:table-cell office:value-type="date" office:date-value="2025-06-10T00:00:00" table:style-name="ce7">
            <text:p>10/06/2025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in modalità FAD SICRONA <text:s/>dal titolo: "PILLOLE DI INFETTIVOLOGIA: Infezioni sessualmente trasmissibili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Non Dirigente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09-13T00:00:00" table:style-name="ce7">
            <text:p>13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usicista presso la Band "La Rappresentate di lista"</text:p>
          </table:table-cell>
          <table:table-cell office:value-type="string" table:style-name="ce4">
            <text:p>SMART SOCIETA' COOPERATIVA - IMPRESA SOCIALE</text:p>
          </table:table-cell>
          <table:table-cell office:value-type="float" office:value="8394320967" table:style-name="ce5">
            <text:p>839432096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488.75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VIGNERI</text:p>
          </table:table-cell>
          <table:table-cell office:value-type="string" table:style-name="ce4">
            <text:p>Dirigente</text:p>
          </table:table-cell>
          <table:table-cell office:value-type="date" office:date-value="2025-05-07T00:00:00" table:style-name="ce6">
            <text:p>07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al Corso "Oltre la Gligata quando un numero da solo non basta: il valore del CGM nel DMT2, oltre l'HbA1c"</text:p>
          </table:table-cell>
          <table:table-cell office:value-type="string" table:style-name="ce4">
            <text:p>OMNIACONGRESS SRL</text:p>
          </table:table-cell>
          <table:table-cell office:value-type="float" office:value="2429060847" table:style-name="ce5">
            <text:p>242906084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5-14T00:00:00" table:style-name="ce6">
            <text:p>14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manageriale per Dirigente di Struttura Complessa FM DSC 0125 ai sensi del D.A. 47/2021</text:p>
          </table:table-cell>
          <table:table-cell office:value-type="string" table:style-name="ce4">
            <text:p>CENTRO FORMAZIONE SANITARIA - SICILIA</text:p>
          </table:table-cell>
          <table:table-cell office:value-type="float" office:value="4984720823" table:style-name="ce5">
            <text:p>4984720823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6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VIGNERI</text:p>
          </table:table-cell>
          <table:table-cell office:value-type="string" table:style-name="ce4">
            <text:p>Dirigente</text:p>
          </table:table-cell>
          <table:table-cell office:value-type="date" office:date-value="2025-05-08T00:00:00" table:style-name="ce6">
            <text:p>08/05/2025</text:p>
          </table:table-cell>
          <table:table-cell office:value-type="date" office:date-value="2025-06-14T00:00:00" table:style-name="ce7">
            <text:p>14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rice della sessione "L'importanza di Agire Subito"</text:p>
          </table:table-cell>
          <table:table-cell office:value-type="string" table:style-name="ce4">
            <text:p>HEALTH&amp;LIFE S.R.L.</text:p>
          </table:table-cell>
          <table:table-cell office:value-type="float" office:value="7382900962" table:style-name="ce5">
            <text:p>738290096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538.16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CHIARA</text:p>
          </table:table-cell>
          <table:table-cell office:value-type="string" table:style-name="ce4">
            <text:p>VELARDO</text:p>
          </table:table-cell>
          <table:table-cell office:value-type="string" table:style-name="ce4">
            <text:p>Dirigente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per Congresso RES "PNEUMO SICILIA 2025. RITORNO AL FUTURO"</text:p>
          </table:table-cell>
          <table:table-cell office:value-type="string" table:style-name="ce4">
            <text:p>MICOM S.R.L. COMUNICAZIONE INTEGRATA</text:p>
          </table:table-cell>
          <table:table-cell office:value-type="float" office:value="10547540152" table:style-name="ce5">
            <text:p>10547540152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MASCARELLA</text:p>
          </table:table-cell>
          <table:table-cell office:value-type="string" table:style-name="ce4">
            <text:p>Non Dirigente</text:p>
          </table:table-cell>
          <table:table-cell office:value-type="date" office:date-value="2025-05-12T00:00:00" table:style-name="ce6">
            <text:p>12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nell'ambito del progetto formativo "Introduzione al Next Generation Sequencing: applicazione nel laboratorio multidisciplinare"</text:p>
          </table:table-cell>
          <table:table-cell office:value-type="string" table:style-name="ce4">
            <text:p>CENTRO FORMAZIONE SANITARIA - SICILIA</text:p>
          </table:table-cell>
          <table:table-cell office:value-type="float" office:value="4984720823" table:style-name="ce5">
            <text:p>4984720823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5-13T00:00:00" table:style-name="ce6">
            <text:p>13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e addestramento per lavoratori addetti al transpallet elettrico.<text:s/>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5-05T00:00:00" table:style-name="ce6">
            <text:p>05/05/2025</text:p>
          </table:table-cell>
          <table:table-cell office:value-type="date" office:date-value="2025-06-25T00:00:00" table:style-name="ce7">
            <text:p>25/06/2025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ECM di Formazione residenziale "LESS FOR MORE IN HIV ART IN REAL PRACTICE"</text:p>
          </table:table-cell>
          <table:table-cell office:value-type="string" table:style-name="ce4">
            <text:p>VYVAMED S.R.L.</text:p>
          </table:table-cell>
          <table:table-cell office:value-type="float" office:value="10117680156" table:style-name="ce5">
            <text:p>1011768015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5-05T00:00:00" table:style-name="ce6">
            <text:p>05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ECM in modalità FAD SINCRONA dal titolo: "Pillole di Infettivologia: News in HIV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GRAVIANO</text:p>
          </table:table-cell>
          <table:table-cell office:value-type="string" table:style-name="ce4">
            <text:p>Dirigente</text:p>
          </table:table-cell>
          <table:table-cell office:value-type="date" office:date-value="2025-05-02T00:00:00" table:style-name="ce6">
            <text:p>02/05/2025</text:p>
          </table:table-cell>
          <table:table-cell office:value-type="date" office:date-value="2025-06-07T00:00:00" table:style-name="ce7">
            <text:p>07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del Congresso: "Il ruolo dell'ipertensione acuta perioperatoria"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A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Dirigente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linico esperto nella gestione del melanoma</text:p>
          </table:table-cell>
          <table:table-cell office:value-type="string" table:style-name="ce4">
            <text:p>PIERRE FABRE PHARMA SRL</text:p>
          </table:table-cell>
          <table:table-cell office:value-type="float" office:value="10128980157" table:style-name="ce5">
            <text:p>1012898015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RIGGIO</text:p>
          </table:table-cell>
          <table:table-cell office:value-type="string" table:style-name="ce4">
            <text:p>Dirigente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Scuola di Specializzazione di Otorinolaringoiatria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29T00:00:00" table:style-name="ce7">
            <text:p>29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ore/Relatore all'Evento "Elevate-SoC per adolescenti e adulti con colite ulcerosa"</text:p>
          </table:table-cell>
          <table:table-cell office:value-type="string" table:style-name="ce4">
            <text:p>VYBE HC SRL</text:p>
          </table:table-cell>
          <table:table-cell office:value-type="float" office:value="16805911001" table:style-name="ce5">
            <text:p>16805911001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BUSCETTA</text:p>
          </table:table-cell>
          <table:table-cell office:value-type="string" table:style-name="ce4">
            <text:p>Dirigente</text:p>
          </table:table-cell>
          <table:table-cell office:value-type="date" office:date-value="2025-04-22T00:00:00" table:style-name="ce6">
            <text:p>22/04/2025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nel programma Formativo ECM: Alla Scoperta dell'EGPA - il valore dei percorsi multidisciplinari <text:s/>-</text:p>
          </table:table-cell>
          <table:table-cell office:value-type="string" table:style-name="ce4">
            <text:p>AIPO RICERCHE S.R.L.</text:p>
          </table:table-cell>
          <table:table-cell office:value-type="float" office:value="4024680961" table:style-name="ce5">
            <text:p>4024680961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4-18T00:00:00" table:style-name="ce6">
            <text:p>18/04/2025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2° Meeting Nazionale - Malattie Infettive: Nuovi modelli di governance clinico-gestionali in Sanità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5-05-29T00:00:00" table:style-name="ce7">
            <text:p>29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anelist al Corso ECM: "2° Meeting Nazionale - Malattie Infettive: Nuovi modelli di governance clinico-gestionale in Sanità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Dirigente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Controversie in Ematologia: focus sulla leucemia Mieloide Cronica, con intervento dal titolo "Gestione ed ottimizzazione della terapia a lungo termine III GEN"</text:p>
          </table:table-cell>
          <table:table-cell office:value-type="string" table:style-name="ce4">
            <text:p>EFFETTI SRL</text:p>
          </table:table-cell>
          <table:table-cell office:value-type="float" office:value="10756900154" table:style-name="ce5">
            <text:p>1075690015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irigente</text:p>
          </table:table-cell>
          <table:table-cell office:value-type="date" office:date-value="2025-04-22T00:00:00" table:style-name="ce6">
            <text:p>22/04/2025</text:p>
          </table:table-cell>
          <table:table-cell office:value-type="date" office:date-value="2025-05-09T00:00:00" table:style-name="ce7">
            <text:p>09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ECM: "Ulcere queste sconosciute"</text:p>
          </table:table-cell>
          <table:table-cell office:value-type="string" table:style-name="ce4">
            <text:p>SINEOS</text:p>
          </table:table-cell>
          <table:table-cell office:value-type="float" office:value="1887280897" table:style-name="ce5">
            <text:p>1887280897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5-05-19T00:00:00" table:style-name="ce7">
            <text:p>19/05/2025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in modalità FAD SINCRONA dal titolo: "PILLOLE DI INFETTIVOLOGIA: infezioni da microorganismi MDR e terapia ambulatoriale/domiciliare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MILIO</text:p>
          </table:table-cell>
          <table:table-cell office:value-type="string" table:style-name="ce4">
            <text:p>RIZZO</text:p>
          </table:table-cell>
          <table:table-cell office:value-type="string" table:style-name="ce4">
            <text:p>Non Dirigente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: "Radiodiagnostica complementare in odontoiatria": utilizzo e limiti secondo le normative vigenti accr. n.264-452655-1</text:p>
          </table:table-cell>
          <table:table-cell office:value-type="string" table:style-name="ce4">
            <text:p>ASSOCIAZIONE ITALIANA ODONTOIATRI SEZ. PROV. TRAPANI</text:p>
          </table:table-cell>
          <table:table-cell office:value-type="float" office:value="93077580814" table:style-name="ce5">
            <text:p>9307758081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Dirigente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5-09T00:00:00" table:style-name="ce7">
            <text:p>09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JAK club2.0 dal Titolo: "Gestione del paziente anziano con PV: ematologo e geriatria a confronto" <text:s/>e Real-life experience session in PV.</text:p>
          </table:table-cell>
          <table:table-cell office:value-type="string" table:style-name="ce4">
            <text:p>UVET GLOBAL BUSINESS TRAVEL S.P.A.</text:p>
          </table:table-cell>
          <table:table-cell office:value-type="float" office:value="3227380965" table:style-name="ce5">
            <text:p>322738096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4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ORNELL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Dirigente</text:p>
          </table:table-cell>
          <table:table-cell office:value-type="date" office:date-value="2025-04-23T00:00:00" table:style-name="ce6">
            <text:p>23/04/2025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te nel programma di formazione e aggiornamento sulla terapia osteoporotica sequenziale e combinata.<text:s/></text:p>
          </table:table-cell>
          <table:table-cell office:value-type="string" table:style-name="ce4">
            <text:p>ITALFARMACO S.P.A.</text:p>
          </table:table-cell>
          <table:table-cell office:value-type="float" office:value="737420158" table:style-name="ce5">
            <text:p>73742015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PIERA</text:p>
          </table:table-cell>
          <table:table-cell office:value-type="string" table:style-name="ce4">
            <text:p>BUTTITTA</text:p>
          </table:table-cell>
          <table:table-cell office:value-type="string" table:style-name="ce4">
            <text:p>Non 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PETYX</text:p>
          </table:table-cell>
          <table:table-cell office:value-type="string" table:style-name="ce4">
            <text:p>Non Dirigente</text:p>
          </table:table-cell>
          <table:table-cell office:value-type="date" office:date-value="2025-04-23T00:00:00" table:style-name="ce6">
            <text:p>23/04/2025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FERRUZZA</text:p>
          </table:table-cell>
          <table:table-cell office:value-type="string" table:style-name="ce4">
            <text:p>Dirigente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te scientifico al Workshop "Pain Academy: Gestione multidisciplinare nel trattamento del dolore-efficacia e tollerabilità delle opzioni terapeutiche in ortopedia"</text:p>
          </table:table-cell>
          <table:table-cell office:value-type="string" table:style-name="ce4">
            <text:p>DOMPE' FARMACEUTICI SPA CON SOCIO UNICO</text:p>
          </table:table-cell>
          <table:table-cell office:value-type="float" office:value="791570153" table:style-name="ce5">
            <text:p>791570153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657.5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AVINIA</text:p>
          </table:table-cell>
          <table:table-cell office:value-type="string" table:style-name="ce4">
            <text:p>INSALACO</text:p>
          </table:table-cell>
          <table:table-cell office:value-type="string" table:style-name="ce4">
            <text:p>Dirigente</text:p>
          </table:table-cell>
          <table:table-cell office:value-type="date" office:date-value="2025-04-22T00:00:00" table:style-name="ce6">
            <text:p>22/04/2025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GDM IBRIDO "ONCO BREAST DAGLI STUDI CLINICI ALLA REAL WORD: Analogie e differenze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ORNELL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Dirigente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FAD ECM: "PEER-TO-PEER: condividere le esperienze per migliorare le performance"</text:p>
          </table:table-cell>
          <table:table-cell office:value-type="string" table:style-name="ce4">
            <text:p>REGIA CONGRESSI SRL</text:p>
          </table:table-cell>
          <table:table-cell office:value-type="float" office:value="4166410482" table:style-name="ce5">
            <text:p>416641048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PATERNITI</text:p>
          </table:table-cell>
          <table:table-cell office:value-type="string" table:style-name="ce4">
            <text:p>Non 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ELANIA</text:p>
          </table:table-cell>
          <table:table-cell office:value-type="string" table:style-name="ce4">
            <text:p>CARLISI</text:p>
          </table:table-cell>
          <table:table-cell office:value-type="string" table:style-name="ce4">
            <text:p>Dirigente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"Horizon Scanning nel Mieloma Multiplo Ricaduto Refrattario"</text:p>
          </table:table-cell>
          <table:table-cell office:value-type="string" table:style-name="ce4">
            <text:p>DYNAMICOM EDUCATION SRL</text:p>
          </table:table-cell>
          <table:table-cell office:value-type="float" office:value="3338800968" table:style-name="ce5">
            <text:p>333880096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 MARIA RITA</text:p>
          </table:table-cell>
          <table:table-cell office:value-type="string" table:style-name="ce4">
            <text:p>EPIFANIA</text:p>
          </table:table-cell>
          <table:table-cell office:value-type="string" table:style-name="ce4">
            <text:p>Non Dirigente</text:p>
          </table:table-cell>
          <table:table-cell office:value-type="date" office:date-value="2025-04-16T00:00:00" table:style-name="ce6">
            <text:p>16/04/2025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ORENZA</text:p>
          </table:table-cell>
          <table:table-cell office:value-type="string" table:style-name="ce4">
            <text:p>LAURICELLA</text:p>
          </table:table-cell>
          <table:table-cell office:value-type="string" table:style-name="ce4">
            <text:p>Dirigente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nell'ambito del progetto formativo "Ecografia muscoloscheletrica ed ecoscopia cardiorespiratoria in reumatologia"</text:p>
          </table:table-cell>
          <table:table-cell office:value-type="string" table:style-name="ce4">
            <text:p>CI.CA S.R.L.</text:p>
          </table:table-cell>
          <table:table-cell office:value-type="float" office:value="5494440828" table:style-name="ce5">
            <text:p>5494440828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ORENZA</text:p>
          </table:table-cell>
          <table:table-cell office:value-type="string" table:style-name="ce4">
            <text:p>LAURICELLA</text:p>
          </table:table-cell>
          <table:table-cell office:value-type="string" table:style-name="ce4">
            <text:p>Dirigente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5-17T00:00:00" table:style-name="ce7">
            <text:p>17/05/2025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ECM: "14° Convegno Osteoporosi e Qualità di Vita. Azione integrata multidisciplinare nel trattamento delle patologie osteomioarticolari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ORENZA</text:p>
          </table:table-cell>
          <table:table-cell office:value-type="string" table:style-name="ce4">
            <text:p>LAURICELLA</text:p>
          </table:table-cell>
          <table:table-cell office:value-type="string" table:style-name="ce4">
            <text:p>Dirigente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 Webinar GI-OrtoMed 2025 dal titolo "Fratture vertebrali da fragilità: progetto riabilitativo"</text:p>
          </table:table-cell>
          <table:table-cell office:value-type="string" table:style-name="ce4">
            <text:p>NICO SRL</text:p>
          </table:table-cell>
          <table:table-cell office:value-type="float" office:value="6205151001" table:style-name="ce5">
            <text:p>6205151001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LONGI</text:p>
          </table:table-cell>
          <table:table-cell office:value-type="string" table:style-name="ce4">
            <text:p>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sponsabile Scientifico e Docente per evento RES "PAIN: WHAT'S NEW IN PAIN CARE"</text:p>
          </table:table-cell>
          <table:table-cell office:value-type="string" table:style-name="ce4">
            <text:p>MICOM S.R.L. COMUNICAZIONE INTEGRATA</text:p>
          </table:table-cell>
          <table:table-cell office:value-type="float" office:value="10547540152" table:style-name="ce5">
            <text:p>105475401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Dirigente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occasione del corso dal titolo "Nuove frontiere terapeutiche in GPA e MPA"</text:p>
          </table:table-cell>
          <table:table-cell office:value-type="string" table:style-name="ce4">
            <text:p>MORE &amp; MORE S.R.L.</text:p>
          </table:table-cell>
          <table:table-cell office:value-type="float" office:value="12079870155" table:style-name="ce5">
            <text:p>1207987015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5-05-09T00:00:00" table:style-name="ce7">
            <text:p>09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per Lavoratori addetti alla conduzione di Piattaforme di Lavoro mobili elevabili (PLE) con e senza stabilizzatori - ai sensi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4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ROMANIN</text:p>
          </table:table-cell>
          <table:table-cell office:value-type="string" table:style-name="ce4">
            <text:p>Dirigente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5-05-19T00:00:00" table:style-name="ce7">
            <text:p>19/05/2025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in modalità FAD SINCRONA dal Titolo: "PILLOLE DI INFETTIVOLOGIA: infezioni da microorganismi MDR e terapia ambulatoriale/domiciliare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ROMANIN</text:p>
          </table:table-cell>
          <table:table-cell office:value-type="string" table:style-name="ce4">
            <text:p>Dirigente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ore al Corso ECM: "Joint Peer To Peer: Difficult To Treast Infections &amp; HIV Academy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NLIO</text:p>
          </table:table-cell>
          <table:table-cell office:value-type="string" table:style-name="ce4">
            <text:p>TOLOMEO</text:p>
          </table:table-cell>
          <table:table-cell office:value-type="string" table:style-name="ce4">
            <text:p>Dirigente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ECM "Joint Peer to Peer Difficult To Treast Infections &amp; HIV Academy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'ANNA</text:p>
          </table:table-cell>
          <table:table-cell office:value-type="string" table:style-name="ce4">
            <text:p>Dirigente</text:p>
          </table:table-cell>
          <table:table-cell office:value-type="date" office:date-value="2025-04-02T00:00:00" table:style-name="ce6">
            <text:p>02/04/2025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NOTO</text:p>
          </table:table-cell>
          <table:table-cell office:value-type="string" table:style-name="ce4">
            <text:p>Dirigente</text:p>
          </table:table-cell>
          <table:table-cell office:value-type="date" office:date-value="2025-04-09T00:00:00" table:style-name="ce6">
            <text:p>09/04/2025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rettore Scientifico al Corso di Ipnosi Clinica Esperenziale di I e II livello</text:p>
          </table:table-cell>
          <table:table-cell office:value-type="string" table:style-name="ce4">
            <text:p>OMNIA</text:p>
          </table:table-cell>
          <table:table-cell office:value-type="float" office:value="91028030871" table:style-name="ce5">
            <text:p>91028030871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CONIGLIO</text:p>
          </table:table-cell>
          <table:table-cell office:value-type="string" table:style-name="ce4">
            <text:p>Non Dirigente</text:p>
          </table:table-cell>
          <table:table-cell office:value-type="date" office:date-value="2025-04-05T00:00:00" table:style-name="ce6">
            <text:p>05/04/2025</text:p>
          </table:table-cell>
          <table:table-cell office:value-type="date" office:date-value="2025-04-23T00:00:00" table:style-name="ce7">
            <text:p>23/04/2025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GUARNERI</text:p>
          </table:table-cell>
          <table:table-cell office:value-type="string" table:style-name="ce4">
            <text:p>Dirigente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5-24T00:00:00" table:style-name="ce7">
            <text:p>24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per il Convegno "L'emergente strategia olistica per il paziente con DkD: condivisione delle esperienze di pratica clinica"<text:s text:c="2"/></text:p>
          </table:table-cell>
          <table:table-cell office:value-type="string" table:style-name="ce4">
            <text:p>FENICIA EVENTS &amp; COMMUNICATION S.R.L.</text:p>
          </table:table-cell>
          <table:table-cell office:value-type="float" office:value="14523681006" table:style-name="ce5">
            <text:p>1452368100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GUARNERI</text:p>
          </table:table-cell>
          <table:table-cell office:value-type="string" table:style-name="ce4">
            <text:p>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11-13T00:00:00" table:style-name="ce7">
            <text:p>13/11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per l'evento "Unlockd Potential On The Road Spreading excellence in CKD management"</text:p>
          </table:table-cell>
          <table:table-cell office:value-type="string" table:style-name="ce4">
            <text:p>ARISTEA EDUCATION SRL</text:p>
          </table:table-cell>
          <table:table-cell office:value-type="float" office:value="1152790992" table:style-name="ce5">
            <text:p>115279099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5-19T00:00:00" table:style-name="ce7">
            <text:p>19/05/2025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l'Advisory Board dal titolo "Guselkumab nelle iBD - efficacia nella malattia di Crohn"</text:p>
          </table:table-cell>
          <table:table-cell office:value-type="string" table:style-name="ce4">
            <text:p>JANSSEN-CILAG SPA</text:p>
          </table:table-cell>
          <table:table-cell office:value-type="float" office:value="2707070963" table:style-name="ce5">
            <text:p>2707070963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500.00€</text:p>
          </table:table-cell>
          <table:table-cell office:value-type="string" table:style-name="ce5">
            <text:p>15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PIERI</text:p>
          </table:table-cell>
          <table:table-cell office:value-type="string" table:style-name="ce4">
            <text:p>Non Dirigente</text:p>
          </table:table-cell>
          <table:table-cell office:value-type="date" office:date-value="2025-04-03T00:00:00" table:style-name="ce6">
            <text:p>03/04/2025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18.33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MANNINO</text:p>
          </table:table-cell>
          <table:table-cell office:value-type="string" table:style-name="ce4">
            <text:p>Dirigente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te scientifico al Workshop "Pain Academy: Gestione multidisciplinare nel trattamento del dolore - efficacia e tollerabilità delle opzioni terapeutiche in ortopedia"<text:s/></text:p>
          </table:table-cell>
          <table:table-cell office:value-type="string" table:style-name="ce4">
            <text:p>DOMPE' FARMACEUTICI SPA CON SOCIO UNICO</text:p>
          </table:table-cell>
          <table:table-cell office:value-type="float" office:value="791570153" table:style-name="ce5">
            <text:p>791570153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317.5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MATTANA</text:p>
          </table:table-cell>
          <table:table-cell office:value-type="string" table:style-name="ce4">
            <text:p>Dirigente</text:p>
          </table:table-cell>
          <table:table-cell office:value-type="date" office:date-value="2025-03-06T00:00:00" table:style-name="ce6">
            <text:p>06/03/2025</text:p>
          </table:table-cell>
          <table:table-cell office:value-type="date" office:date-value="2025-06-10T00:00:00" table:style-name="ce7">
            <text:p>10/06/2025</text:p>
          </table:table-cell>
          <table:table-cell office:value-type="date" office:date-value="2025-09-27T00:00:00" table:style-name="ce7">
            <text:p>27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all'Evento ECM Blended - FSC gruppo di miglioramento + FAD sincrona - HAEMOPHILIAEXPERT CONSENSUS 3.0</text:p>
          </table:table-cell>
          <table:table-cell office:value-type="string" table:style-name="ce4">
            <text:p>NON SOLO MEETING S.R.L.</text:p>
          </table:table-cell>
          <table:table-cell office:value-type="float" office:value="1434640684" table:style-name="ce5">
            <text:p>143464068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ELANIA</text:p>
          </table:table-cell>
          <table:table-cell office:value-type="string" table:style-name="ce4">
            <text:p>CARLISI</text:p>
          </table:table-cell>
          <table:table-cell office:value-type="string" table:style-name="ce4">
            <text:p>Dirigente</text:p>
          </table:table-cell>
          <table:table-cell office:value-type="date" office:date-value="2025-03-02T00:00:00" table:style-name="ce6">
            <text:p>02/03/2025</text:p>
          </table:table-cell>
          <table:table-cell office:value-type="date" office:date-value="2025-05-08T00:00:00" table:style-name="ce7">
            <text:p>08/05/2025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Esperto di contenuti al Progetto di Formazione "Mapping.Sicilia"</text:p>
          </table:table-cell>
          <table:table-cell office:value-type="string" table:style-name="ce4">
            <text:p>PREX S.R.L. A SOCIO UNICO</text:p>
          </table:table-cell>
          <table:table-cell office:value-type="float" office:value="11233530150" table:style-name="ce5">
            <text:p>1123353015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ELANIA</text:p>
          </table:table-cell>
          <table:table-cell office:value-type="string" table:style-name="ce4">
            <text:p>CARLISI</text:p>
          </table:table-cell>
          <table:table-cell office:value-type="string" table:style-name="ce4">
            <text:p>Dirigente</text:p>
          </table:table-cell>
          <table:table-cell office:value-type="date" office:date-value="2025-03-02T00:00:00" table:style-name="ce6">
            <text:p>02/03/2025</text:p>
          </table:table-cell>
          <table:table-cell office:value-type="date" office:date-value="2025-04-17T00:00:00" table:style-name="ce7">
            <text:p>17/04/2025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Esperto di contenuti al Progetto di Formazione "Mapping.Sicilia"<text:s/></text:p>
          </table:table-cell>
          <table:table-cell office:value-type="string" table:style-name="ce4">
            <text:p>PREX S.R.L. A SOCIO UNICO</text:p>
          </table:table-cell>
          <table:table-cell office:value-type="float" office:value="11233530150" table:style-name="ce5">
            <text:p>1123353015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I STEFANO</text:p>
          </table:table-cell>
          <table:table-cell office:value-type="string" table:style-name="ce4">
            <text:p>Dirigente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nell'ambito dell'evento ECM in modalità FSC dal titolo "LAL e LAM Day. Stato dell'arte delle Leucemie Acite. Ed. Sud"</text:p>
          </table:table-cell>
          <table:table-cell office:value-type="string" table:style-name="ce4">
            <text:p>MATTIOLI 1885 S.R.L.</text:p>
          </table:table-cell>
          <table:table-cell office:value-type="float" office:value="579710344" table:style-name="ce5">
            <text:p>57971034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IVIANA</text:p>
          </table:table-cell>
          <table:table-cell office:value-type="string" table:style-name="ce4">
            <text:p>FIRPO</text:p>
          </table:table-cell>
          <table:table-cell office:value-type="string" table:style-name="ce4">
            <text:p>Non Dirigente</text:p>
          </table:table-cell>
          <table:table-cell office:value-type="date" office:date-value="2025-04-03T00:00:00" table:style-name="ce6">
            <text:p>03/04/2025</text:p>
          </table:table-cell>
          <table:table-cell office:value-type="date" office:date-value="2025-04-17T00:00:00" table:style-name="ce7">
            <text:p>17/04/2025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Dirigente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za Occasionale "Specialisti IN - Policitemia"</text:p>
          </table:table-cell>
          <table:table-cell office:value-type="string" table:style-name="ce4">
            <text:p>WINCH S.R.L.</text:p>
          </table:table-cell>
          <table:table-cell office:value-type="float" office:value="6963380156" table:style-name="ce5">
            <text:p>696338015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8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EVOLA</text:p>
          </table:table-cell>
          <table:table-cell office:value-type="string" table:style-name="ce4">
            <text:p>Dirigente</text:p>
          </table:table-cell>
          <table:table-cell office:value-type="date" office:date-value="2025-03-31T00:00:00" table:style-name="ce6">
            <text:p>31/03/2025</text:p>
          </table:table-cell>
          <table:table-cell office:value-type="date" office:date-value="2025-04-08T00:00:00" table:style-name="ce7">
            <text:p>08/04/202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4">
            <text:p>CTU/CTP</text:p>
          </table:table-cell>
          <table:table-cell table:style-name="ce4"/>
          <table:table-cell office:value-type="string" table:style-name="ce4">
            <text:p>GIULISANO MARIO</text:p>
          </table:table-cell>
          <table:table-cell office:value-type="float" office:value="1561480219" table:style-name="ce5">
            <text:p>156148021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EVOLA</text:p>
          </table:table-cell>
          <table:table-cell office:value-type="string" table:style-name="ce4">
            <text:p>Dirigente</text:p>
          </table:table-cell>
          <table:table-cell office:value-type="date" office:date-value="2025-03-11T00:00:00" table:style-name="ce6">
            <text:p>11/03/2025</text:p>
          </table:table-cell>
          <table:table-cell office:value-type="date" office:date-value="2025-04-08T00:00:00" table:style-name="ce7">
            <text:p>08/04/202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4">
            <text:p>CTU/CTP</text:p>
          </table:table-cell>
          <table:table-cell table:style-name="ce4"/>
          <table:table-cell office:value-type="string" table:style-name="ce4">
            <text:p>STUDIO LEGALE LEONE-FELL &amp; C. SOCIETA' TRA AVVOCATI S.R.L.</text:p>
          </table:table-cell>
          <table:table-cell office:value-type="float" office:value="6722380828" table:style-name="ce5">
            <text:p>672238082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ACINTO FABIO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Non Dirigente</text:p>
          </table:table-cell>
          <table:table-cell office:value-type="date" office:date-value="2025-03-27T00:00:00" table:style-name="ce6">
            <text:p>27/03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esperto al corso di Formazione progetto ID RQ OSS n.1 43 24 "Corso di Riqualificazione in OSS"</text:p>
          </table:table-cell>
          <table:table-cell office:value-type="string" table:style-name="ce4">
            <text:p>FORMASYS S.R.L.</text:p>
          </table:table-cell>
          <table:table-cell office:value-type="float" office:value="2677200814" table:style-name="ce5">
            <text:p>267720081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ore al corso ECM: Joint Peer To Peer: Difficult To Treat Infections &amp; Hiv Acadamy"<text:s/>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oderatrice al corso ECM: "Joint Peer To Peer: Difficult To Treat Infections &amp; HIV Academy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per carrelli elevatori semoventi ai sensi del D.Lgs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80.00€</text:p>
          </table:table-cell>
          <table:table-cell office:value-type="string" table:style-name="ce5">
            <text:p>48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'ANNA</text:p>
          </table:table-cell>
          <table:table-cell office:value-type="string" table:style-name="ce4">
            <text:p>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ANNA</text:p>
          </table:table-cell>
          <table:table-cell office:value-type="string" table:style-name="ce4">
            <text:p>ALCAMO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appresentante Ordine Prof.le per la composizione Commissione di Laurea sessione straordinaria A.A. 2023/2024 del Cds in Infermieristica sede di Trapani</text:p>
          </table:table-cell>
          <table:table-cell office:value-type="string" table:style-name="ce4">
            <text:p>O.P.I. TRAPANI</text:p>
          </table:table-cell>
          <table:table-cell office:value-type="float" office:value="80003260819" table:style-name="ce5">
            <text:p>8000326081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35.1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DESIREE</text:p>
          </table:table-cell>
          <table:table-cell office:value-type="string" table:style-name="ce4">
            <text:p>FARINELLA</text:p>
          </table:table-cell>
          <table:table-cell office:value-type="string" table:style-name="ce4">
            <text:p>Dirigente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Esperto Esterno per il MASTER DI II LIVELLO IN "INFETTIVOLOGIA PEDIATRICA"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O</text:p>
          </table:table-cell>
          <table:table-cell office:value-type="string" table:style-name="ce4">
            <text:p>D'ALESSANDRO</text:p>
          </table:table-cell>
          <table:table-cell office:value-type="string" table:style-name="ce4">
            <text:p>Non Dirigente</text:p>
          </table:table-cell>
          <table:table-cell office:value-type="date" office:date-value="2025-03-24T00:00:00" table:style-name="ce6">
            <text:p>24/03/2025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ERCURIO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rainer come attività di educazione sanitaria, come attività di formazione al paziente e/o al caregiver all'utilizzo di un dispositivo medico per auto-amministrazione e relativo device</text:p>
          </table:table-cell>
          <table:table-cell office:value-type="string" table:style-name="ce4">
            <text:p>HEALTHCARE NETWORK PARTNERS ITALY S.R.L.</text:p>
          </table:table-cell>
          <table:table-cell office:value-type="float" office:value="6671690482" table:style-name="ce5">
            <text:p>667169048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'ANNA</text:p>
          </table:table-cell>
          <table:table-cell office:value-type="string" table:style-name="ce4">
            <text:p>Dirigente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PIERI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Scienze della Prevenzione Applicata alla Sanità (2 anno, 2 sem.) - C.I. di Scienze Tecniche <text:s/>Mediche Applicate di II livello C.I. (S.S.D. 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6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A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Dirigente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per giornate di formazione per l'Equipes multidisciplinari che operano nel campo delle cure palliative</text:p>
          </table:table-cell>
          <table:table-cell office:value-type="string" table:style-name="ce4">
            <text:p>SAMO ONLUS</text:p>
          </table:table-cell>
          <table:table-cell office:value-type="float" office:value="93011240814" table:style-name="ce5">
            <text:p>9301124081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0833.34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FARACI</text:p>
          </table:table-cell>
          <table:table-cell office:value-type="string" table:style-name="ce4">
            <text:p>Non Dirigente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21T00:00:00" table:style-name="ce7">
            <text:p>21/03/2025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14.46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Dirigente</text:p>
          </table:table-cell>
          <table:table-cell office:value-type="date" office:date-value="2025-03-11T00:00:00" table:style-name="ce6">
            <text:p>11/03/2025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AZIENDA OSPEDALIERA UNIVERSITARIA G.MARTINO</text:p>
          </table:table-cell>
          <table:table-cell office:value-type="float" office:value="3051890832" table:style-name="ce5">
            <text:p>305189083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A EMANUELA</text:p>
          </table:table-cell>
          <table:table-cell office:value-type="string" table:style-name="ce4">
            <text:p>GALVANO</text:p>
          </table:table-cell>
          <table:table-cell office:value-type="string" table:style-name="ce4">
            <text:p>Non Dirigente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Tutor attività formativa professionalizzante per il Corso di Laurea in Ortottica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A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Dirigente</text:p>
          </table:table-cell>
          <table:table-cell office:value-type="date" office:date-value="2025-01-23T00:00:00" table:style-name="ce6">
            <text:p>23/01/2025</text:p>
          </table:table-cell>
          <table:table-cell office:value-type="date" office:date-value="2025-03-28T00:00:00" table:style-name="ce7">
            <text:p>28/03/2025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sponsabile Scientifico e Tutor, al Gruppo di Miglioramento ECM (FSC) <text:s/>avente per oggetto "La Gestione del PZ con Melanoma Metastatico Braf Mutato: Strategie Condivise di Trattamento"</text:p>
          </table:table-cell>
          <table:table-cell office:value-type="string" table:style-name="ce4">
            <text:p>CLUSTER S.R.L.</text:p>
          </table:table-cell>
          <table:table-cell office:value-type="float" office:value="7530720015" table:style-name="ce5">
            <text:p>753072001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4-05T00:00:00" table:style-name="ce7">
            <text:p>05/04/2025</text:p>
          </table:table-cell>
          <table:table-cell office:value-type="date" office:date-value="2025-04-12T00:00:00" table:style-name="ce7">
            <text:p>12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Formazione conduttori carrelli, ai sensi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PATERNITI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SCIENZE LOGOPEDICHE PROPEDEUTICHE (1 anno, 2 sem.) - C.I. di SCIENZE LOGOPEDICHE DI BASE (S.S.D. 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RINZIVALLI</text:p>
          </table:table-cell>
          <table:table-cell office:value-type="string" table:style-name="ce4">
            <text:p>Non Dirigente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2T00:00:00" table:style-name="ce7">
            <text:p>12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l'Evento Formativo "PERCORSI INTEGRATI PER LA PROMOZIONE DELLA SALUTE NEL PAZIENTE ONCOLOGICO- L'appropriatezza nel mirino: facciamo la differenza"</text:p>
          </table:table-cell>
          <table:table-cell office:value-type="string" table:style-name="ce4">
            <text:p>ALE';THEIA S.R.L.</text:p>
          </table:table-cell>
          <table:table-cell office:value-type="float" office:value="1524530894" table:style-name="ce5">
            <text:p>152453089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 MARIA RITA</text:p>
          </table:table-cell>
          <table:table-cell office:value-type="string" table:style-name="ce4">
            <text:p>EPIFANIA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19T00:00:00" table:style-name="ce7">
            <text:p>19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MIDWIFERY APPLICATA ALLA MEDICINA PREVENTIVA E DI COMUNITA' - SALUTE PRIMARIA NEL BAMBINO <text:s/>(II anno, II sem.) <text:s/>(S.S.D. MED/47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LA MATTINA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18T00:00:00" table:style-name="ce7">
            <text:p>18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AUDIOMETRIA GENERALE E PROTESICA (I anno, II sem.) - C.I. di Scienze Audiologiche (S.S.D. <text:s/>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ANASTASIA</text:p>
          </table:table-cell>
          <table:table-cell office:value-type="string" table:style-name="ce4">
            <text:p>Dirigente</text:p>
          </table:table-cell>
          <table:table-cell office:value-type="date" office:date-value="2025-03-12T00:00:00" table:style-name="ce6">
            <text:p>12/03/2025</text:p>
          </table:table-cell>
          <table:table-cell office:value-type="date" office:date-value="2025-03-18T00:00:00" table:style-name="ce7">
            <text:p>18/03/202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dal titolo: INFEZIONI EMERGENTI NEL PAZIENTE CRITICO</text:p>
          </table:table-cell>
          <table:table-cell office:value-type="string" table:style-name="ce4">
            <text:p>RCV CONGRESSI</text:p>
          </table:table-cell>
          <table:table-cell office:value-type="float" office:value="2615980840" table:style-name="ce5">
            <text:p>261598084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PPELLO</text:p>
          </table:table-cell>
          <table:table-cell office:value-type="string" table:style-name="ce4">
            <text:p>Dirigente</text:p>
          </table:table-cell>
          <table:table-cell office:value-type="date" office:date-value="2025-02-24T00:00:00" table:style-name="ce6">
            <text:p>24/02/2025</text:p>
          </table:table-cell>
          <table:table-cell office:value-type="date" office:date-value="2025-05-10T00:00:00" table:style-name="ce7">
            <text:p>10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di formazione sul campo dal titolo "SCENARI CLINICI IN IBD: MET AND UNMET NEEDS, DAI JAK INIBITORI AI MODULATORI S1P"</text:p>
          </table:table-cell>
          <table:table-cell office:value-type="string" table:style-name="ce4">
            <text:p>ABOUTEVENTS SRL</text:p>
          </table:table-cell>
          <table:table-cell office:value-type="float" office:value="9123980964" table:style-name="ce5">
            <text:p>912398096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D'ANGELO</text:p>
          </table:table-cell>
          <table:table-cell office:value-type="string" table:style-name="ce4">
            <text:p>Dirigente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4-08T00:00:00" table:style-name="ce7">
            <text:p>08/04/202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del progetto formativo "CUORE E RENE...E NON SOLO. INTERAZIONI CUORE-RENE:NUOVE PROSPETTIVE OLTRE LA SINDROME CARDIORENALE"</text:p>
          </table:table-cell>
          <table:table-cell office:value-type="string" table:style-name="ce4">
            <text:p>BIBATOUR S.R.L.</text:p>
          </table:table-cell>
          <table:table-cell office:value-type="float" office:value="3711200828" table:style-name="ce5">
            <text:p>3711200828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RIA</text:p>
          </table:table-cell>
          <table:table-cell office:value-type="string" table:style-name="ce4">
            <text:p>BLESI</text:p>
          </table:table-cell>
          <table:table-cell office:value-type="string" table:style-name="ce4">
            <text:p>Non Dirigente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METODOLOGIA INFERMIERISTICA CLINICA (I Anno II sem.) - C.I. di MET. INF. CL. (S.S.D. <text:s/>MED/46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VIGNERI</text:p>
          </table:table-cell>
          <table:table-cell office:value-type="string" table:style-name="ce4">
            <text:p>Dirigente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Tutor all'evento di formazione sul campo "DO RE-MI-FA Soul"</text:p>
          </table:table-cell>
          <table:table-cell office:value-type="string" table:style-name="ce4">
            <text:p>DYNAMICOM EDUCATION SRL</text:p>
          </table:table-cell>
          <table:table-cell office:value-type="float" office:value="3338800968" table:style-name="ce5">
            <text:p>333880096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DARICELLO</text:p>
          </table:table-cell>
          <table:table-cell office:value-type="string" table:style-name="ce4">
            <text:p>Non Dirigente</text:p>
          </table:table-cell>
          <table:table-cell office:value-type="date" office:date-value="2025-03-07T00:00:00" table:style-name="ce6">
            <text:p>07/03/2025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23.49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RIGGIO</text:p>
          </table:table-cell>
          <table:table-cell office:value-type="string" table:style-name="ce4">
            <text:p>Dirigente</text:p>
          </table:table-cell>
          <table:table-cell office:value-type="date" office:date-value="2025-03-06T00:00:00" table:style-name="ce6">
            <text:p>06/03/2025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gresso "Sarday 2025: ARIA - TERRA - MARE IN SALUS"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PEREZ</text:p>
          </table:table-cell>
          <table:table-cell office:value-type="string" table:style-name="ce4">
            <text:p>Dirigente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4-11T00:00:00" table:style-name="ce7">
            <text:p>11/04/202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l'evento di formazione LUNGACTION - PERCORSI OTTIMALI PER LA GESTIONE DELPAZIENTE AFFETTO DA NSCLC <text:s/>EGFR MUTATO AVANZATO</text:p>
          </table:table-cell>
          <table:table-cell office:value-type="string" table:style-name="ce4">
            <text:p>HINOVIA SRL</text:p>
          </table:table-cell>
          <table:table-cell office:value-type="float" office:value="5128330262" table:style-name="ce5">
            <text:p>512833026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MANNINO</text:p>
          </table:table-cell>
          <table:table-cell office:value-type="string" table:style-name="ce4">
            <text:p>Dirigente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l'insegnamento d'Igiene Generale ed Applicata (III anno, II sem.) - C.I. Diagnostica e Prevenzione dei Servizi Sanitari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LONGI</text:p>
          </table:table-cell>
          <table:table-cell office:value-type="string" table:style-name="ce4">
            <text:p>Dirigente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3-22T00:00:00" table:style-name="ce7">
            <text:p>22/03/2025</text:p>
          </table:table-cell>
          <table:table-cell office:value-type="date" office:date-value="2025-03-22T00:00:00" table:style-name="ce7">
            <text:p>22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vegno "Malattia Renale Cronica: Nuove Prospettive in Medicina Generale"</text:p>
          </table:table-cell>
          <table:table-cell office:value-type="string" table:style-name="ce4">
            <text:p>XENIA S.A.S. DI MAZZA FRANCESCA &amp; C.</text:p>
          </table:table-cell>
          <table:table-cell office:value-type="float" office:value="3346870789" table:style-name="ce5">
            <text:p>3346870789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Dirigente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del Congresso Regionale AIAC 2025 SICILIA/CAMPANIA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'ANNA</text:p>
          </table:table-cell>
          <table:table-cell office:value-type="string" table:style-name="ce4">
            <text:p>Dirigente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Metodologia Infermieristica clinica (I anno, II sem.) (MED/45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BUSCETTA</text:p>
          </table:table-cell>
          <table:table-cell office:value-type="string" table:style-name="ce4">
            <text:p>Dirigente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4-16T00:00:00" table:style-name="ce7">
            <text:p>16/04/2025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occasione del corso dal titolo "Nuove frontiere terapeutiche in GPA e MPA"</text:p>
          </table:table-cell>
          <table:table-cell office:value-type="string" table:style-name="ce4">
            <text:p>MORE &amp; MORE S.R.L.</text:p>
          </table:table-cell>
          <table:table-cell office:value-type="float" office:value="12079870155" table:style-name="ce5">
            <text:p>1207987015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A EMANUELA</text:p>
          </table:table-cell>
          <table:table-cell office:value-type="string" table:style-name="ce4">
            <text:p>GALVANO</text:p>
          </table:table-cell>
          <table:table-cell office:value-type="string" table:style-name="ce4">
            <text:p>Non Dirigente</text:p>
          </table:table-cell>
          <table:table-cell office:value-type="date" office:date-value="2025-02-26T00:00:00" table:style-name="ce6">
            <text:p>26/02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Scienze Tecniche e Mediche Applicate 3 - C.I. Ortottica, ipovisione ed ergoftalmologia <text:s/>(III anno, II sem.) (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2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INSINGA</text:p>
          </table:table-cell>
          <table:table-cell office:value-type="string" table:style-name="ce4">
            <text:p>Dirigente</text:p>
          </table:table-cell>
          <table:table-cell office:value-type="date" office:date-value="2025-01-25T00:00:00" table:style-name="ce6">
            <text:p>25/01/2025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per l'evento ECM residenziale dal titolo "CORSO PBLS-D SANITARI Basic Life Support and early Defibrillation"</text:p>
          </table:table-cell>
          <table:table-cell office:value-type="string" table:style-name="ce4">
            <text:p>SERVIZITALIA SOCIETA' COOPERATIVA</text:p>
          </table:table-cell>
          <table:table-cell office:value-type="float" office:value="3735930822" table:style-name="ce5">
            <text:p>373593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37.5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LLEGRO</text:p>
          </table:table-cell>
          <table:table-cell office:value-type="string" table:style-name="ce4">
            <text:p>Non Dirigente</text:p>
          </table:table-cell>
          <table:table-cell office:value-type="date" office:date-value="2025-02-19T00:00:00" table:style-name="ce6">
            <text:p>19/02/2025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Corso di qualifica per OSS - Codice del corso OSS STD 40 <text:s/>24 CIG:--CUP:--CIP:--Cod <text:s/>int:(24.F.J (B) SN0003_OSS)<text:s/></text:p>
          </table:table-cell>
          <table:table-cell office:value-type="string" table:style-name="ce4">
            <text:p>PROMIMPRESA SOCIETA' BENEFIT S.R.L.</text:p>
          </table:table-cell>
          <table:table-cell office:value-type="float" office:value="1676890856" table:style-name="ce5">
            <text:p>167689085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66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PETYX</text:p>
          </table:table-cell>
          <table:table-cell office:value-type="string" table:style-name="ce4">
            <text:p>Non Dirigente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3-05T00:00:00" table:style-name="ce7">
            <text:p>05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Logopedia nella funzione vocale e fluenza - C.I. Scienze logopediche applicate I (II anno, II sem.) (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COSTANTINI</text:p>
          </table:table-cell>
          <table:table-cell office:value-type="string" table:style-name="ce4">
            <text:p>Dirigente</text:p>
          </table:table-cell>
          <table:table-cell office:value-type="date" office:date-value="2025-02-27T00:00:00" table:style-name="ce6">
            <text:p>27/02/2025</text:p>
          </table:table-cell>
          <table:table-cell office:value-type="date" office:date-value="2025-03-18T00:00:00" table:style-name="ce7">
            <text:p>18/03/202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l'evento ECM "INFEZIONI EMERGENTI NEL PAZIENTE CRITICO"</text:p>
          </table:table-cell>
          <table:table-cell office:value-type="string" table:style-name="ce4">
            <text:p>RCV CONGRESSI</text:p>
          </table:table-cell>
          <table:table-cell office:value-type="float" office:value="2615980840" table:style-name="ce5">
            <text:p>2615980840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PIERI</text:p>
          </table:table-cell>
          <table:table-cell office:value-type="string" table:style-name="ce4">
            <text:p>Non Dirigente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Scienze Tecniche Mediche Applicate 2 (II anno, II sem.) - C.I. Salute Materno Infantile (S.S.D. MED/50)<text:s/>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PIERA</text:p>
          </table:table-cell>
          <table:table-cell office:value-type="string" table:style-name="ce4">
            <text:p>BUTTITTA</text:p>
          </table:table-cell>
          <table:table-cell office:value-type="string" table:style-name="ce4">
            <text:p>Non Dirigente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3-29T00:00:00" table:style-name="ce7">
            <text:p>29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del Congresso "Tumori del cavo orale: Prevenire, Riconoscere, Curare<text:s/></text:p>
          </table:table-cell>
          <table:table-cell office:value-type="string" table:style-name="ce4">
            <text:p>SOLE BLU S.R.L.</text:p>
          </table:table-cell>
          <table:table-cell office:value-type="float" office:value="6431590824" table:style-name="ce5">
            <text:p>643159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3-21T00:00:00" table:style-name="ce7">
            <text:p>21/03/2025</text:p>
          </table:table-cell>
          <table:table-cell office:value-type="date" office:date-value="2025-03-29T00:00:00" table:style-name="ce7">
            <text:p>29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nel Corso di formazione per Carrelli ai sensi del D. Lgs 81/2008 art.37 comma 2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40.00€</text:p>
          </table:table-cell>
          <table:table-cell office:value-type="string" table:style-name="ce5">
            <text:p>64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Non Dirigente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progetto dal titolo "SUSTAINABLE HEALTHCARE - SR" con C.I.P.:53702/6/19 - " La normativa sulla gestione dei rifiuti sanitari"</text:p>
          </table:table-cell>
          <table:table-cell office:value-type="string" table:style-name="ce4">
            <text:p>D.B.I. S.R.L.</text:p>
          </table:table-cell>
          <table:table-cell office:value-type="float" office:value="4177320829" table:style-name="ce5">
            <text:p>417732082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75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GUGGINO</text:p>
          </table:table-cell>
          <table:table-cell office:value-type="string" table:style-name="ce4">
            <text:p>Dirigente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l progetto dal titolo "SUSTAINABLE HEALTHCARE - SR" con C.I.P.:53702/6/19 - "La normativa sulla gestione dei rifiuti sanitari"</text:p>
          </table:table-cell>
          <table:table-cell office:value-type="string" table:style-name="ce4">
            <text:p>D.B.I. S.R.L.</text:p>
          </table:table-cell>
          <table:table-cell office:value-type="float" office:value="4177320829" table:style-name="ce5">
            <text:p>417732082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75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GIOE'</text:p>
          </table:table-cell>
          <table:table-cell office:value-type="string" table:style-name="ce4">
            <text:p>Dirigente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 corso ECM: L'ottimizzazione delle terapie nelle PWH virologicamente soppresse</text:p>
          </table:table-cell>
          <table:table-cell office:value-type="string" table:style-name="ce4">
            <text:p>J.MEDICAL BOOKS EDIZIONI SRL</text:p>
          </table:table-cell>
          <table:table-cell office:value-type="float" office:value="1555040466" table:style-name="ce5">
            <text:p>1555040466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string" table:style-name="ce5">
            <text:p>6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ARMELO</text:p>
          </table:table-cell>
          <table:table-cell office:value-type="string" table:style-name="ce4">
            <text:p>SEVERINO</text:p>
          </table:table-cell>
          <table:table-cell office:value-type="string" table:style-name="ce4">
            <text:p>Non Dirigente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3-11T00:00:00" table:style-name="ce7">
            <text:p>11/03/2025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Valutatore dell'OTA per lo svolgimento della verifica di conformità ai requisiti per l'accreditamento ist. della struttura AEVA SRL di Catania</text:p>
          </table:table-cell>
          <table:table-cell office:value-type="string" table:style-name="ce4">
            <text:p>REGIONE SICILIANA</text:p>
          </table:table-cell>
          <table:table-cell office:value-type="float" office:value="2711070827" table:style-name="ce5">
            <text:p>271107082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TILOTTA</text:p>
          </table:table-cell>
          <table:table-cell office:value-type="string" table:style-name="ce4">
            <text:p>Dirigente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4-05T00:00:00" table:style-name="ce7">
            <text:p>05/04/2025</text:p>
          </table:table-cell>
          <table:table-cell office:value-type="date" office:date-value="2025-04-05T00:00:00" table:style-name="ce7">
            <text:p>05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 Corso/Meeting "Aspetti di integrazione clinico-farmacista nella gestione delle patologie immunomediate della pelle"</text:p>
          </table:table-cell>
          <table:table-cell office:value-type="string" table:style-name="ce4">
            <text:p>FULLCONGRESS DI DANIELA LA RUSSA &amp; C. S.A.S.</text:p>
          </table:table-cell>
          <table:table-cell office:value-type="float" office:value="1862950852" table:style-name="ce5">
            <text:p>186295085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Non Dirigente</text:p>
          </table:table-cell>
          <table:table-cell office:value-type="date" office:date-value="2025-02-20T00:00:00" table:style-name="ce6">
            <text:p>20/02/2025</text:p>
          </table:table-cell>
          <table:table-cell office:value-type="date" office:date-value="2025-03-08T00:00:00" table:style-name="ce7">
            <text:p>08/03/2025</text:p>
          </table:table-cell>
          <table:table-cell office:value-type="date" office:date-value="2025-03-08T00:00:00" table:style-name="ce7">
            <text:p>0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usicista presso la Band "La Rappresentante di Lista"</text:p>
          </table:table-cell>
          <table:table-cell office:value-type="string" table:style-name="ce4">
            <text:p>WOODWORM PUBLISHING ITALIA SNC</text:p>
          </table:table-cell>
          <table:table-cell office:value-type="float" office:value="2065700516" table:style-name="ce5">
            <text:p>206570051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4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2-19T00:00:00" table:style-name="ce6">
            <text:p>19/02/2025</text:p>
          </table:table-cell>
          <table:table-cell office:value-type="date" office:date-value="2025-03-18T00:00:00" table:style-name="ce7">
            <text:p>18/03/202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rice al corso ECM dal titolo: INFEZIONI EMERGENTI NEL PAZIENTE CLINICO"</text:p>
          </table:table-cell>
          <table:table-cell office:value-type="string" table:style-name="ce4">
            <text:p>ASSOCIAZIONE ITALIANA DONNE MEDICO A.I.D.M.</text:p>
          </table:table-cell>
          <table:table-cell office:value-type="float" office:value="10158511005" table:style-name="ce5">
            <text:p>1015851100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Dirigente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3-11T00:00:00" table:style-name="ce7">
            <text:p>11/03/2025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nell'ambito dell'evento formativo "Diagnostica microbiologica rapida ed applicazioni cliniche"</text:p>
          </table:table-cell>
          <table:table-cell office:value-type="string" table:style-name="ce4">
            <text:p>AZIENDA SANITARIA PROVINCIALE</text:p>
          </table:table-cell>
          <table:table-cell office:value-type="float" office:value="2363280815" table:style-name="ce5">
            <text:p>236328081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PUCCIO</text:p>
          </table:table-cell>
          <table:table-cell office:value-type="string" table:style-name="ce4">
            <text:p>Dirigente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4-08T00:00:00" table:style-name="ce7">
            <text:p>08/04/202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l'evento "Cuore e Rene.....e altro Interazioni cuore-rene: Nuove Prospettive oltre la Sindrome Cardiorenale"</text:p>
          </table:table-cell>
          <table:table-cell office:value-type="string" table:style-name="ce4">
            <text:p>BIBATOUR S.R.L.</text:p>
          </table:table-cell>
          <table:table-cell office:value-type="float" office:value="3711200828" table:style-name="ce5">
            <text:p>3711200828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BONANNO</text:p>
          </table:table-cell>
          <table:table-cell office:value-type="string" table:style-name="ce4">
            <text:p>Dirigente</text:p>
          </table:table-cell>
          <table:table-cell office:value-type="date" office:date-value="2025-02-12T00:00:00" table:style-name="ce6">
            <text:p>12/02/2025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convegno su "Depressione Maggiore: Approcci Diagnostici, Innovazioni Terapeutiche ed Esperienze di Campo"</text:p>
          </table:table-cell>
          <table:table-cell office:value-type="string" table:style-name="ce4">
            <text:p>SIDERA S.R.L.</text:p>
          </table:table-cell>
          <table:table-cell office:value-type="float" office:value="2893270120" table:style-name="ce5">
            <text:p>2893270120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Dirigente</text:p>
          </table:table-cell>
          <table:table-cell office:value-type="date" office:date-value="2025-02-19T00:00:00" table:style-name="ce6">
            <text:p>19/02/2025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incontro di aggiornamento scientifico "Efficacia e sicurezza della terapia con complessi naturali della malattia da reflusso gastroesofageo e della dispepsia funzionale"</text:p>
          </table:table-cell>
          <table:table-cell office:value-type="string" table:style-name="ce4">
            <text:p>ABOCA S.P.A. SOCIETA' AGRICOLA</text:p>
          </table:table-cell>
          <table:table-cell office:value-type="float" office:value="1704430519" table:style-name="ce5">
            <text:p>1704430519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TRIZZINO</text:p>
          </table:table-cell>
          <table:table-cell office:value-type="string" table:style-name="ce4">
            <text:p>Dirigente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rso ECM: "L'ottimizzazione delle terapie nelle PWH virologicamente soppresse"</text:p>
          </table:table-cell>
          <table:table-cell office:value-type="string" table:style-name="ce4">
            <text:p>J.MEDICAL BOOKS EDIZIONI SRL</text:p>
          </table:table-cell>
          <table:table-cell office:value-type="float" office:value="1555040466" table:style-name="ce5">
            <text:p>1555040466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600.00€</text:p>
          </table:table-cell>
          <table:table-cell office:value-type="string" table:style-name="ce5">
            <text:p>6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Dirigente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6-07-31T00:00:00" table:style-name="ce7">
            <text:p>31/07/2026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per "IGIENE GENERALE e APPLICATA (4 CFU) del Corso integrato di METODOLOGIA DELLA MIDWIFERY e IGIENE GENERALE"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Dirigente</text:p>
          </table:table-cell>
          <table:table-cell office:value-type="date" office:date-value="2025-02-19T00:00:00" table:style-name="ce6">
            <text:p>19/02/2025</text:p>
          </table:table-cell>
          <table:table-cell office:value-type="date" office:date-value="2025-03-28T00:00:00" table:style-name="ce7">
            <text:p>28/03/2025</text:p>
          </table:table-cell>
          <table:table-cell office:value-type="date" office:date-value="2025-03-29T00:00:00" table:style-name="ce7">
            <text:p>29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vegno "II EDIZIONE DELLE GIORNATE SICILIANE DI VACCINOLOGIA"</text:p>
          </table:table-cell>
          <table:table-cell office:value-type="string" table:style-name="ce4">
            <text:p>MAYA IDEE SUD S.R.L.</text:p>
          </table:table-cell>
          <table:table-cell office:value-type="float" office:value="5385630826" table:style-name="ce5">
            <text:p>5385630826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IVIA</text:p>
          </table:table-cell>
          <table:table-cell office:value-type="string" table:style-name="ce4">
            <text:p>LODATO</text:p>
          </table:table-cell>
          <table:table-cell office:value-type="string" table:style-name="ce4">
            <text:p>Non Dirigente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7">
            <text:p>03/02/2025</text:p>
          </table:table-cell>
          <table:table-cell office:value-type="date" office:date-value="2027-01-12T00:00:00" table:style-name="ce7">
            <text:p>12/01/2027</text:p>
          </table:table-cell>
          <table:table-cell office:value-type="string" table:style-name="ce4">
            <text:p>OIV/Nucleo interno valutazione</text:p>
          </table:table-cell>
          <table:table-cell table:number-columns-repeated="2" table:style-name="ce4"/>
          <table:table-cell table:style-name="ce5"/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3944.31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RINZIVALLI</text:p>
          </table:table-cell>
          <table:table-cell office:value-type="string" table:style-name="ce4">
            <text:p>Non Dirigente</text:p>
          </table:table-cell>
          <table:table-cell office:value-type="date" office:date-value="2025-01-28T00:00:00" table:style-name="ce6">
            <text:p>28/01/2025</text:p>
          </table:table-cell>
          <table:table-cell office:value-type="date" office:date-value="2025-04-07T00:00:00" table:style-name="ce7">
            <text:p>07/04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nell'ambito del percorso didattico del corso STD OSS 31 24 autorizzato con D.D.S. 1001 del 30/08/2024 UNITA' E: Interventi socio sanitari per l'infanzia e l'adolescenza<text:s/></text:p>
          </table:table-cell>
          <table:table-cell office:value-type="string" table:style-name="ce4">
            <text:p>MEDIALI IMPRESA SOCIALE SRL</text:p>
          </table:table-cell>
          <table:table-cell office:value-type="float" office:value="5610120825" table:style-name="ce5">
            <text:p>561012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RINZIVALLI</text:p>
          </table:table-cell>
          <table:table-cell office:value-type="string" table:style-name="ce4">
            <text:p>Non Dirigente</text:p>
          </table:table-cell>
          <table:table-cell office:value-type="date" office:date-value="2025-01-28T00:00:00" table:style-name="ce6">
            <text:p>28/01/2025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nell'ambito del percorso didattico del corso RQ OSS 2 39 24 autorizzato con D.D.S. 1312 del 07/11/2024 UNITA' D: Interventi socio sanitari <text:s/>per l'infanzia e l'adolescenza.</text:p>
          </table:table-cell>
          <table:table-cell office:value-type="string" table:style-name="ce4">
            <text:p>MEDIALI IMPRESA SOCIALE SRL</text:p>
          </table:table-cell>
          <table:table-cell office:value-type="float" office:value="5610120825" table:style-name="ce5">
            <text:p>561012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LBA</text:p>
          </table:table-cell>
          <table:table-cell office:value-type="string" table:style-name="ce4">
            <text:p>AMODIO</text:p>
          </table:table-cell>
          <table:table-cell office:value-type="string" table:style-name="ce4">
            <text:p>Dirigente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dell'insegnamento del Modulo Elementi di Igiene, Corso Integrato di Fisiopatologia Oculare e Igiene codice 20236 (SSD MED/42)<text:s/>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2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Dirigente</text:p>
          </table:table-cell>
          <table:table-cell office:value-type="date" office:date-value="2025-01-09T00:00:00" table:style-name="ce6">
            <text:p>09/01/2025</text:p>
          </table:table-cell>
          <table:table-cell office:value-type="date" office:date-value="2025-03-09T00:00:00" table:style-name="ce7">
            <text:p>09/03/202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Faculty - Relatore dell'evento scientifico organizzato per la 12a edizione del Mediterranean Cardiology Meeting</text:p>
          </table:table-cell>
          <table:table-cell office:value-type="string" table:style-name="ce4">
            <text:p>INFOCONGRESS SOCIETA' A RESPONSABILITA' LIMITATA</text:p>
          </table:table-cell>
          <table:table-cell office:value-type="float" office:value="8465260720" table:style-name="ce5">
            <text:p>8465260720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BUSCETTA</text:p>
          </table:table-cell>
          <table:table-cell office:value-type="string" table:style-name="ce4">
            <text:p>Dirigente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in Escape ROOM: Worshops educazionali su diagnosi e trattamento della Granulomatosi Eosinofilica con Poliangite<text:s/></text:p>
          </table:table-cell>
          <table:table-cell office:value-type="string" table:style-name="ce4">
            <text:p>GLAXOSMITHKLINE S.P.A.</text:p>
          </table:table-cell>
          <table:table-cell office:value-type="float" office:value="212840235" table:style-name="ce5">
            <text:p>212840235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87.50€</text:p>
          </table:table-cell>
          <table:table-cell office:value-type="string" table:style-name="ce5">
            <text:p>787.5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PIERA</text:p>
          </table:table-cell>
          <table:table-cell office:value-type="string" table:style-name="ce4">
            <text:p>BUTTITTA</text:p>
          </table:table-cell>
          <table:table-cell office:value-type="string" table:style-name="ce4">
            <text:p>Non Dirigente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a contratto del corso di Logopedia nella funzione orale e deglutitoria - C.I. Scienze logopedice applicate I (II anno, II sem.) (MED/50)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9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Dirigente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"ADVISORY BOARD: NUOVE PROSPETTIVE NEL TRATTAMENTO DELLA POLICITEMIA VERA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VAJANA</text:p>
          </table:table-cell>
          <table:table-cell office:value-type="string" table:style-name="ce4">
            <text:p>Dirigente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"ADVISORY BOARD: NUOVE PROSPETTIVE NEL TRATTAMENTO DELLA POLICITEMIA VERA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PIERI</text:p>
          </table:table-cell>
          <table:table-cell office:value-type="string" table:style-name="ce4">
            <text:p>Non Dirigente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3-08T00:00:00" table:style-name="ce7">
            <text:p>08/03/2025</text:p>
          </table:table-cell>
          <table:table-cell office:value-type="date" office:date-value="2025-03-08T00:00:00" table:style-name="ce7">
            <text:p>08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residenziale dal titolo: Alleanza con il territorio per le vaccinazioni dell'adulto"</text:p>
          </table:table-cell>
          <table:table-cell office:value-type="string" table:style-name="ce4">
            <text:p>MAYA IDEE SUD S.R.L.</text:p>
          </table:table-cell>
          <table:table-cell office:value-type="float" office:value="5385630826" table:style-name="ce5">
            <text:p>538563082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7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ACCONE</text:p>
          </table:table-cell>
          <table:table-cell office:value-type="string" table:style-name="ce4">
            <text:p>Non Dirigente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per il Corso O.S.S. STD 26 24, relativamente allo svolgimento del seguente modulo formativo: C4 "Elementi di comfort alberghiero"</text:p>
          </table:table-cell>
          <table:table-cell office:value-type="string" table:style-name="ce4">
            <text:p>EURO TIMEIMPRES@ SOCIETA' A RESPONSABILITA' LIMITATA</text:p>
          </table:table-cell>
          <table:table-cell office:value-type="float" office:value="5572120821" table:style-name="ce5">
            <text:p>5572120821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2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TERRANOVA</text:p>
          </table:table-cell>
          <table:table-cell office:value-type="string" table:style-name="ce4">
            <text:p>Non Dirigente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del Corso di Metodologia Infermieristica Clinica II (II anno, II sem.) - C.I. Met. Inferm. Clinica e della Prevenzione (S.S.D. MED/45) <text:s/>- CdL Infermieristica-Gordon UNIPA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605880822" table:style-name="ce5">
            <text:p>605880822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SCIRE'</text:p>
          </table:table-cell>
          <table:table-cell office:value-type="string" table:style-name="ce4">
            <text:p>Dirigente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"ADVISORY BOARD: NUOVE PROSPETTIVE NEL TRATTAMENTO DELLA POLICITEMIA VERA"<text:s/>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TILOTTA</text:p>
          </table:table-cell>
          <table:table-cell office:value-type="string" table:style-name="ce4">
            <text:p>Dirigente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l'evento FSC ECM "Experts Forum: Innovation in Psoriasis"</text:p>
          </table:table-cell>
          <table:table-cell office:value-type="string" table:style-name="ce4">
            <text:p>DYNAMICOM EDUCATION SRL</text:p>
          </table:table-cell>
          <table:table-cell office:value-type="float" office:value="3338800968" table:style-name="ce5">
            <text:p>333880096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5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NOLFO</text:p>
          </table:table-cell>
          <table:table-cell office:value-type="string" table:style-name="ce4">
            <text:p>Non Dirigente</text:p>
          </table:table-cell>
          <table:table-cell office:value-type="date" office:date-value="2025-02-02T00:00:00" table:style-name="ce6">
            <text:p>02/02/2025</text:p>
          </table:table-cell>
          <table:table-cell office:value-type="date" office:date-value="2025-02-21T00:00:00" table:style-name="ce7">
            <text:p>21/02/2025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sponsabile scientifico nell'ambito del progetto formativo "Funzionamento delle menti naturali e delle menti artificiali ed Etica delle nuove Tecnologie"</text:p>
          </table:table-cell>
          <table:table-cell office:value-type="string" table:style-name="ce4">
            <text:p>BIBATOUR S.R.L.</text:p>
          </table:table-cell>
          <table:table-cell office:value-type="float" office:value="3711200828" table:style-name="ce5">
            <text:p>3711200828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RASMO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Non Dirigente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2-18T00:00:00" table:style-name="ce7">
            <text:p>18/02/2025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MEDIALI IMPRESA SOCIALE SRL</text:p>
          </table:table-cell>
          <table:table-cell office:value-type="float" office:value="5610120825" table:style-name="ce5">
            <text:p>5610120825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00.00€</text:p>
          </table:table-cell>
          <table:table-cell office:value-type="string" table:style-name="ce5">
            <text:p>2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VERRO</text:p>
          </table:table-cell>
          <table:table-cell office:value-type="string" table:style-name="ce4">
            <text:p>Dirigente</text:p>
          </table:table-cell>
          <table:table-cell office:value-type="date" office:date-value="2025-01-13T00:00:00" table:style-name="ce6">
            <text:p>13/01/2025</text:p>
          </table:table-cell>
          <table:table-cell office:value-type="date" office:date-value="2025-02-21T00:00:00" table:style-name="ce7">
            <text:p>21/02/2025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nsulente scientifico a "Pain Academy - Workshop sulla gestione del trattamento del dolore - efficacia e tollerabilità delle opzioni terapeutiche in Otorinolaringoiatria"</text:p>
          </table:table-cell>
          <table:table-cell office:value-type="string" table:style-name="ce4">
            <text:p>DOMPE' FARMACEUTICI SPA CON SOCIO UNICO</text:p>
          </table:table-cell>
          <table:table-cell office:value-type="float" office:value="791570153" table:style-name="ce5">
            <text:p>791570153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925.00€</text:p>
          </table:table-cell>
          <table:table-cell office:value-type="string" table:style-name="ce5">
            <text:p>1925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Dirigente</text:p>
          </table:table-cell>
          <table:table-cell office:value-type="date" office:date-value="2025-01-09T00:00:00" table:style-name="ce6">
            <text:p>09/01/2025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"Convegno della Rete Ematologica Siciliana"</text:p>
          </table:table-cell>
          <table:table-cell office:value-type="string" table:style-name="ce4">
            <text:p>MOTUS ANIMI DI VIGANOTTI ULRICO &amp; C. S.A.S.</text:p>
          </table:table-cell>
          <table:table-cell office:value-type="float" office:value="4187150752" table:style-name="ce5">
            <text:p>4187150752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1-23T00:00:00" table:style-name="ce6">
            <text:p>23/01/2025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nel Corso di formazione per PLE ai sensi del D. Lgs 81/2008</text:p>
          </table:table-cell>
          <table:table-cell office:value-type="string" table:style-name="ce4">
            <text:p>NEOS S.R.L.</text:p>
          </table:table-cell>
          <table:table-cell office:value-type="float" office:value="5895600822" table:style-name="ce5">
            <text:p>5895600822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00.00€</text:p>
          </table:table-cell>
          <table:table-cell office:value-type="string" table:style-name="ce5">
            <text:p>400.00€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CHIARA</text:p>
          </table:table-cell>
          <table:table-cell office:value-type="string" table:style-name="ce4">
            <text:p>VELARDO</text:p>
          </table:table-cell>
          <table:table-cell office:value-type="string" table:style-name="ce4">
            <text:p>Dirigente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2-06T00:00:00" table:style-name="ce7">
            <text:p>06/02/2025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"IX Congresso Nazionale SIMREG La complessa gestione del paziente respiratorio anziano tra competenze e responsabilità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Dirigente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al Convegno "Updates in Medicina dei Viaggi"</text:p>
          </table:table-cell>
          <table:table-cell office:value-type="string" table:style-name="ce4">
            <text:p>FARECOMUNICAZIONE E20 SRL</text:p>
          </table:table-cell>
          <table:table-cell office:value-type="float" office:value="1974470385" table:style-name="ce5">
            <text:p>197447038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Dirigente</text:p>
          </table:table-cell>
          <table:table-cell office:value-type="date" office:date-value="2025-01-28T00:00:00" table:style-name="ce6">
            <text:p>28/01/2025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Medical Wnter all'Evento "ADVISORY BOARD NUOVE PROSPETTIVE NEL TRATTAMENTO DELLA POLICITEMIA VERA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45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POMA</text:p>
          </table:table-cell>
          <table:table-cell office:value-type="string" table:style-name="ce4">
            <text:p>Dirigente</text:p>
          </table:table-cell>
          <table:table-cell office:value-type="date" office:date-value="2025-01-22T00:00:00" table:style-name="ce6">
            <text:p>22/01/2025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"IX Congresso Nazionale SIMREG La complessa gestione del paziente respiratorio anziano tra competenze e responsabilità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BUSCETTA</text:p>
          </table:table-cell>
          <table:table-cell office:value-type="string" table:style-name="ce4">
            <text:p>Dirigente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latore nell'ambito del progetto formativo: "LES SUMMIT 2.0"<text:s text:c="2"/></text:p>
          </table:table-cell>
          <table:table-cell office:value-type="string" table:style-name="ce4">
            <text:p>DELPHI INTERNATIONAL SRL</text:p>
          </table:table-cell>
          <table:table-cell office:value-type="float" office:value="2507600373" table:style-name="ce5">
            <text:p>2507600373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TORRE</text:p>
          </table:table-cell>
          <table:table-cell office:value-type="string" table:style-name="ce4">
            <text:p>Dirigente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del corso P04 Edizione 2 "ADDETTO PRIMO SOCCORSO AZIENDE TIPO A - RINNOVO"</text:p>
          </table:table-cell>
          <table:table-cell office:value-type="string" table:style-name="ce4">
            <text:p>ASSOCIAZIONE FLE FORM DI PALERMO</text:p>
          </table:table-cell>
          <table:table-cell office:value-type="float" office:value="90051900877" table:style-name="ce5">
            <text:p>9005190087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3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ARINO</text:p>
          </table:table-cell>
          <table:table-cell office:value-type="string" table:style-name="ce4">
            <text:p>Dirigente</text:p>
          </table:table-cell>
          <table:table-cell office:value-type="date" office:date-value="2025-01-24T00:00:00" table:style-name="ce6">
            <text:p>24/01/2025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IX Congresso Nazionale SIMREG La complessa gestione del paziente respiratorio anziano tra competenze e responsabilità<text:s/>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PREA</text:p>
          </table:table-cell>
          <table:table-cell office:value-type="string" table:style-name="ce4">
            <text:p>Dirigente</text:p>
          </table:table-cell>
          <table:table-cell office:value-type="date" office:date-value="2025-01-09T00:00:00" table:style-name="ce6">
            <text:p>09/01/2025</text:p>
          </table:table-cell>
          <table:table-cell office:value-type="date" office:date-value="2025-01-29T00:00:00" table:style-name="ce7">
            <text:p>29/01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Commissioni di concorso/esame</text:p>
          </table:table-cell>
          <table:table-cell table:style-name="ce4"/>
          <table:table-cell office:value-type="string" table:style-name="ce4">
            <text:p>ASSOCIAZIONE OASI MARIA SS.ONLUS</text:p>
          </table:table-cell>
          <table:table-cell office:value-type="float" office:value="102160868" table:style-name="ce5">
            <text:p>102160868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258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MARINO</text:p>
          </table:table-cell>
          <table:table-cell office:value-type="string" table:style-name="ce4">
            <text:p>Dirigente</text:p>
          </table:table-cell>
          <table:table-cell office:value-type="date" office:date-value="2025-01-23T00:00:00" table:style-name="ce6">
            <text:p>23/01/2025</text:p>
          </table:table-cell>
          <table:table-cell office:value-type="date" office:date-value="2025-02-06T00:00:00" table:style-name="ce7">
            <text:p>06/02/202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: IX Congresso Nazionale SIMREG La complessa gestione del paziente respiratorio anziano tra competenze e responsabilità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Dirigente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2-03T00:00:00" table:style-name="ce7">
            <text:p>03/02/2025</text:p>
          </table:table-cell>
          <table:table-cell office:value-type="date" office:date-value="2025-10-31T00:00:00" table:style-name="ce7">
            <text:p>31/10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per l'insegnamento "Epidemiologia e prevenzione delle malattie a trasmissione parenterale" SSD <text:s/>MED/42 2 CFU</text:p>
          </table:table-cell>
          <table:table-cell office:value-type="string" table:style-name="ce4">
            <text:p>UNIVERSITA' DEGLI STUDI DI PALERMO</text:p>
          </table:table-cell>
          <table:table-cell office:value-type="float" office:value="80023730825" table:style-name="ce5">
            <text:p>80023730825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ACINTO FABIO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Non Dirigente</text:p>
          </table:table-cell>
          <table:table-cell office:value-type="date" office:date-value="2025-01-15T00:00:00" table:style-name="ce6">
            <text:p>15/01/2025</text:p>
          </table:table-cell>
          <table:table-cell office:value-type="date" office:date-value="2025-01-20T00:00:00" table:style-name="ce7">
            <text:p>20/01/2025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esperto al corso di formazione progetto OSS STD 17 <text:s/>24 dal titolo "Corso di Qualifica in OSS"</text:p>
          </table:table-cell>
          <table:table-cell office:value-type="string" table:style-name="ce4">
            <text:p>FORMASYS S.R.L.</text:p>
          </table:table-cell>
          <table:table-cell office:value-type="float" office:value="2677200814" table:style-name="ce5">
            <text:p>267720081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875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INCANDELA</text:p>
          </table:table-cell>
          <table:table-cell office:value-type="string" table:style-name="ce4">
            <text:p>Dirigente</text:p>
          </table:table-cell>
          <table:table-cell office:value-type="date" office:date-value="2025-01-15T00:00:00" table:style-name="ce6">
            <text:p>15/01/2025</text:p>
          </table:table-cell>
          <table:table-cell office:value-type="date" office:date-value="2025-02-06T00:00:00" table:style-name="ce7">
            <text:p>06/02/202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 al Corso ECM "IX Congresso Nazionale SIMREG La complessa gestione del paziente respiratorio anziano tra competenze e responsabilità"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NGELA</text:p>
          </table:table-cell>
          <table:table-cell office:value-type="string" table:style-name="ce4">
            <text:p>DI LIBERTI</text:p>
          </table:table-cell>
          <table:table-cell office:value-type="string" table:style-name="ce4">
            <text:p>Dirigente</text:p>
          </table:table-cell>
          <table:table-cell office:value-type="date" office:date-value="2025-01-13T00:00:00" table:style-name="ce6">
            <text:p>13/01/2025</text:p>
          </table:table-cell>
          <table:table-cell office:value-type="date" office:date-value="2025-02-06T00:00:00" table:style-name="ce7">
            <text:p>06/02/202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iscussante al Corso ECM "IX Congresso Nazionale SIMREG La complessa gestione del paziente respiratorio anziano tra competenze e responsabilità</text:p>
          </table:table-cell>
          <table:table-cell office:value-type="string" table:style-name="ce4">
            <text:p>COLLAGE S.P.A.</text:p>
          </table:table-cell>
          <table:table-cell office:value-type="float" office:value="4135950824" table:style-name="ce5">
            <text:p>4135950824</text:p>
          </table:table-cell>
          <table:table-cell office:value-type="string" table:style-name="ce4">
            <text:p>Gratuito</text:p>
          </table:table-cell>
          <table:table-cell table:style-name="ce4"/>
          <table:table-cell office:value-type="string" table:style-name="ce8">
            <text:p>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A GIULIANA</text:p>
          </table:table-cell>
          <table:table-cell office:value-type="string" table:style-name="ce4">
            <text:p>ARENA</text:p>
          </table:table-cell>
          <table:table-cell office:value-type="string" table:style-name="ce4">
            <text:p>Non Dirigente</text:p>
          </table:table-cell>
          <table:table-cell office:value-type="date" office:date-value="2025-01-09T00:00:00" table:style-name="ce6">
            <text:p>09/01/2025</text:p>
          </table:table-cell>
          <table:table-cell office:value-type="date" office:date-value="2025-01-20T00:00:00" table:style-name="ce7">
            <text:p>20/01/2025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te Didattico nella seguente materia: A - Aspetti Giuridici Deontologici ed Etici della Prof.ne <text:s/>A- Il ruolo dell'OSS nei servizi socio-sanitari</text:p>
          </table:table-cell>
          <table:table-cell office:value-type="string" table:style-name="ce4">
            <text:p>PROMIMPRESA SOCIETA' BENEFIT S.R.L.</text:p>
          </table:table-cell>
          <table:table-cell office:value-type="float" office:value="1676890856" table:style-name="ce5">
            <text:p>1676890856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68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TERRACCHIO</text:p>
          </table:table-cell>
          <table:table-cell office:value-type="string" table:style-name="ce4">
            <text:p>Dirigente</text:p>
          </table:table-cell>
          <table:table-cell office:value-type="date" office:date-value="2025-01-03T00:00:00" table:style-name="ce6">
            <text:p>03/01/2025</text:p>
          </table:table-cell>
          <table:table-cell office:value-type="date" office:date-value="2025-01-27T00:00:00" table:style-name="ce7">
            <text:p>27/01/2025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Docenza per il Corso di aggiornamento per RSPP e Coord. della Sicurezza nei cantieri temporanei e mobili in fase di progettazione ed esecuzione ai sensi <text:s/>del D. Lgs.n.81 del 09.04.2008</text:p>
          </table:table-cell>
          <table:table-cell office:value-type="string" table:style-name="ce4">
            <text:p>FONDAZIONE ORDINE INGEGNERI TRAPANI</text:p>
          </table:table-cell>
          <table:table-cell office:value-type="float" office:value="93080950814" table:style-name="ce5">
            <text:p>9308095081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visto</text:p>
          </table:table-cell>
          <table:table-cell office:value-type="string" table:style-name="ce8">
            <text:p>16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GIOIOSA</text:p>
          </table:table-cell>
          <table:table-cell office:value-type="string" table:style-name="ce4">
            <text:p>Non Dirigente</text:p>
          </table:table-cell>
          <table:table-cell office:value-type="date" office:date-value="2025-01-10T00:00:00" table:style-name="ce6">
            <text:p>10/01/2025</text:p>
          </table:table-cell>
          <table:table-cell office:value-type="date" office:date-value="2025-01-16T00:00:00" table:style-name="ce7">
            <text:p>16/01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4">
            <text:p>SAMO ONLUS</text:p>
          </table:table-cell>
          <table:table-cell office:value-type="float" office:value="93011240814" table:style-name="ce5">
            <text:p>9301124081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8">
            <text:p>24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PIERI</text:p>
          </table:table-cell>
          <table:table-cell office:value-type="string" table:style-name="ce4">
            <text:p>Non Dirigente</text:p>
          </table:table-cell>
          <table:table-cell office:value-type="date" office:date-value="2025-01-07T00:00:00" table:style-name="ce6">
            <text:p>07/01/2025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xtra officio esercitabile dal personale delle professioni sanitarie del comparto sanità di cui alla legge n.43/2006 - collaboratrice per il progetto "Mille splendidi giorni" <text:s/>come promozione dei primi mille giorni di vita.</text:p>
          </table:table-cell>
          <table:table-cell office:value-type="string" table:style-name="ce4">
            <text:p>ASSOCIAZIONE PICCOLI &amp; GIGANTI ONLUS</text:p>
          </table:table-cell>
          <table:table-cell office:value-type="float" office:value="97327650822" table:style-name="ce5">
            <text:p>97327650822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8">
            <text:p>100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SOLLENA</text:p>
          </table:table-cell>
          <table:table-cell office:value-type="string" table:style-name="ce4">
            <text:p>Non Dirigente</text:p>
          </table:table-cell>
          <table:table-cell office:value-type="date" office:date-value="2025-01-03T00:00:00" table:style-name="ce6">
            <text:p>03/01/2025</text:p>
          </table:table-cell>
          <table:table-cell office:value-type="date" office:date-value="2025-01-03T00:00:00" table:style-name="ce7">
            <text:p>03/01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4">
            <text:p>SAMOT ONLUS</text:p>
          </table:table-cell>
          <table:table-cell office:value-type="float" office:value="97037760820" table:style-name="ce5">
            <text:p>97037760820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string" table:style-name="ce8">
            <text:p>11520.00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4">
            <text:p>inserito</text:p>
          </table:table-cell>
          <table:table-cell office:value-type="string" table:style-name="ce4">
            <text:p>www.policlinico.pa.it</text:p>
          </table:table-cell>
          <table:table-cell table:number-columns-repeated="16366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4"/>
          <table:table-cell table:style-name="ce8"/>
          <table:table-cell table:style-name="ce5"/>
          <table:table-cell table:number-columns-repeated="2" table:style-name="ce4"/>
          <table:table-cell table:number-columns-repeated="16366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5-06-30T08:21:49Z</meta:creation-date>
    <dc:date>2025-06-30T09:09:45Z</dc:date>
  </office:meta>
</office:document-meta>
</file>