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4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borsisti anno 2025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">
            <text:p>NOME E COGNOME</text:p>
          </table:table-cell>
          <table:covered-table-cell table:number-columns-repeated="2"/>
          <table:table-cell office:value-type="string" table:number-columns-spanned="2" table:number-rows-spanned="1" table:style-name="ce13">
            <text:p>PROF RESP BORSA</text:p>
          </table:table-cell>
          <table:covered-table-cell/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3">
            <text:p>FINANZIATA AZIENDA</text:p>
          </table:table-cell>
          <table:table-cell office:value-type="string" table:style-name="ce3">
            <text:p>IMPORTO BORSA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INGRAO SABRIN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RUSSO (DATA MANAGER DI RETE)</text:p>
          </table:table-cell>
          <table:covered-table-cell/>
          <table:table-cell office:value-type="string" table:style-name="ce5">
            <text:p>16/03/2023 <text:s text:c="2"/>16/03/2024</text:p>
          </table:table-cell>
          <table:table-cell office:value-type="string" table:style-name="ce5">
            <text:p>15/03/2024 <text:s text:c="3"/>15/03/2025</text:p>
          </table:table-cell>
          <table:table-cell office:value-type="string" table:style-name="ce4">
            <text:p>ASSESSORATO REG. SALUTE (PSN 2017)</text:p>
          </table:table-cell>
          <table:table-cell office:value-type="string" table:style-name="ce6">
            <text:p>€ 18.000,00 ann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5">
            <text:p>MANSUETO MARIA FRANCESC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SIRAGUSA (PSICOLOGO)</text:p>
          </table:table-cell>
          <table:covered-table-cell/>
          <table:table-cell office:value-type="string" table:style-name="ce8">
            <text:p>03/07/2023 <text:s text:c="2"/>03/07/2024</text:p>
          </table:table-cell>
          <table:table-cell office:value-type="string" table:style-name="ce8">
            <text:p>02/07/2024 <text:s text:c="3"/>02/07/2025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10">
            <text:p>€ 16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5">
            <text:p>CANNONITO SOFI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RIZZO (SCIENZE ALIMENTARI)</text:p>
          </table:table-cell>
          <table:covered-table-cell/>
          <table:table-cell office:value-type="string" table:style-name="ce8">
            <text:p>01/08/2023 <text:s text:c="2"/>01/08/2024</text:p>
          </table:table-cell>
          <table:table-cell office:value-type="string" table:style-name="ce8">
            <text:p>31/07/2024 <text:s text:c="2"/>31/07/2025</text:p>
          </table:table-cell>
          <table:table-cell office:value-type="string" table:style-name="ce7">
            <text:p>ASSESSORATO REG. SALUTE (PSN 2017)</text:p>
          </table:table-cell>
          <table:table-cell office:value-type="string" table:style-name="ce10">
            <text:p>€ 15.000,00 ann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5">
            <text:p>CIMINNISI STEFANIA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 DI MARCO (DIETISTA)</text:p>
          </table:table-cell>
          <table:covered-table-cell/>
          <table:table-cell office:value-type="string" table:style-name="ce8">
            <text:p>02/10/2023 <text:s text:c="2"/>02/10/2024</text:p>
          </table:table-cell>
          <table:table-cell office:value-type="string" table:style-name="ce8">
            <text:p>01/10/2024 <text:s text:c="2"/>01/10/2025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10">
            <text:p>€ 25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5">
            <text:p>ARRIGO IGNAZIO</text:p>
          </table:table-cell>
          <table:covered-table-cell table:number-columns-repeated="2"/>
          <table:table-cell office:value-type="string" table:number-columns-spanned="2" table:number-rows-spanned="1" table:style-name="ce15">
            <text:p>PROF.SSA FASCIANA ( BIOLOGO)</text:p>
          </table:table-cell>
          <table:covered-table-cell/>
          <table:table-cell office:value-type="string" table:style-name="ce8">
            <text:p>02/01/2024 <text:s text:c="2"/>02/01/2025</text:p>
          </table:table-cell>
          <table:table-cell office:value-type="string" table:style-name="ce8">
            <text:p>01/01/2025 <text:s text:c="2"/>01/01/2026</text:p>
          </table:table-cell>
          <table:table-cell office:value-type="string" table:style-name="ce7">
            <text:p>ASSESSORATO REG. SALUTE (PSN 2018)</text:p>
          </table:table-cell>
          <table:table-cell office:value-type="string" table:style-name="ce10">
            <text:p>€ 22.000,00 ann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">
            <text:p>MONTENEGRO ROSANGEL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DI MARCO (Case Manager Infermiere)</text:p>
          </table:table-cell>
          <table:covered-table-cell/>
          <table:table-cell office:value-type="string" table:style-name="ce5">
            <text:p>02/01/2024 <text:s text:c="2"/>02/01/2025</text:p>
          </table:table-cell>
          <table:table-cell office:value-type="string" table:style-name="ce5">
            <text:p>01/01/2025 <text:s text:c="2"/>01/01/2026<text:s/>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6">
            <text:p>€ 25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BATTAGLIA SALVATORE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DI MARCO (Statistico)</text:p>
          </table:table-cell>
          <table:covered-table-cell/>
          <table:table-cell office:value-type="string" table:style-name="ce5">
            <text:p>01/02/2024 <text:s text:c="2"/>01/02/2025</text:p>
          </table:table-cell>
          <table:table-cell office:value-type="string" table:style-name="ce5">
            <text:p>31/01/2025 <text:s text:c="2"/>31/01/2026</text:p>
          </table:table-cell>
          <table:table-cell office:value-type="string" table:style-name="ce7">
            <text:p>ASSESSORATO REG. SALUTE (PSN 2017)</text:p>
          </table:table-cell>
          <table:table-cell office:value-type="string" table:style-name="ce6">
            <text:p>€ 25.000,00 ann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">
            <text:p>SIRAGUSA GIUSEPPE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SSA GIORDANO (Biologo)</text:p>
          </table:table-cell>
          <table:covered-table-cell/>
          <table:table-cell office:value-type="date" office:date-value="2024-03-01T00:00:00" table:style-name="ce5">
            <text:p>01/03/202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6">
            <text:p>€ 15.000,00 ann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">
            <text:p>PATERNO' ALESSANDR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SCICHILONE (Biologo)</text:p>
          </table:table-cell>
          <table:covered-table-cell/>
          <table:table-cell office:value-type="date" office:date-value="2024-03-18T00:00:00" table:style-name="ce5">
            <text:p>18/03/2024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6">
            <text:p>€ 18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AVOLIO MART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BARBAGALLO (psicologo)</text:p>
          </table:table-cell>
          <table:covered-table-cell/>
          <table:table-cell office:value-type="date" office:date-value="2024-04-16T00:00:00" table:style-name="ce5">
            <text:p>16/04/2024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4">
            <text:p>ASSESSORATO REG. SALUTE (PSN 2013)</text:p>
          </table:table-cell>
          <table:table-cell office:value-type="string" table:style-name="ce6">
            <text:p>€ 20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ALBERTI ANTONELL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BARBAGALLO (psicologo)</text:p>
          </table:table-cell>
          <table:covered-table-cell/>
          <table:table-cell office:value-type="date" office:date-value="2024-05-16T00:00:00" table:style-name="ce5">
            <text:p>16/05/2024</text:p>
          </table:table-cell>
          <table:table-cell office:value-type="date" office:date-value="2025-05-15T00:00:00" table:style-name="ce5">
            <text:p>15/05/2025</text:p>
          </table:table-cell>
          <table:table-cell office:value-type="string" table:style-name="ce4">
            <text:p>ASSESSORATO REG. SALUTE (PSN 2013)</text:p>
          </table:table-cell>
          <table:table-cell office:value-type="string" table:style-name="ce6">
            <text:p>€ 20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ARENA SILVI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DI MARCO (Coordinatore )</text:p>
          </table:table-cell>
          <table:covered-table-cell/>
          <table:table-cell office:value-type="date" office:date-value="2024-06-03T00:00:00" table:style-name="ce5">
            <text:p>03/06/2024</text:p>
          </table:table-cell>
          <table:table-cell office:value-type="date" office:date-value="2025-06-02T00:00:00" table:style-name="ce5">
            <text:p>02/06/2025</text:p>
          </table:table-cell>
          <table:table-cell office:value-type="string" table:style-name="ce4">
            <text:p>ASSESSORATO REG. SALUTE (PSN 2017)</text:p>
          </table:table-cell>
          <table:table-cell office:value-type="string" table:style-name="ce6">
            <text:p>€ 25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PICCIOTTO VIVIAN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DI MARCO (coordinatore)</text:p>
          </table:table-cell>
          <table:covered-table-cell/>
          <table:table-cell office:value-type="date" office:date-value="2024-06-03T00:00:00" table:style-name="ce5">
            <text:p>03/06/2024</text:p>
          </table:table-cell>
          <table:table-cell office:value-type="date" office:date-value="2025-06-02T00:00:00" table:style-name="ce5">
            <text:p>02/06/2025</text:p>
          </table:table-cell>
          <table:table-cell office:value-type="string" table:style-name="ce4">
            <text:p>ASSESSORATO REG. SALUTE (PSN 2017)</text:p>
          </table:table-cell>
          <table:table-cell office:value-type="string" table:style-name="ce6">
            <text:p>€ 25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MANCUSO SALVATRICE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SSA FASCIANA (Biologo)</text:p>
          </table:table-cell>
          <table:covered-table-cell/>
          <table:table-cell office:value-type="date" office:date-value="2024-11-18T00:00:00" table:style-name="ce5">
            <text:p>18/11/2024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4">
            <text:p>ASSESSORATO REG. SALUTE (PSN 2016)</text:p>
          </table:table-cell>
          <table:table-cell office:value-type="string" table:style-name="ce6">
            <text:p>€ 13.5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GARLISI EMANUEL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GIAMMANCO (Biologo)</text:p>
          </table:table-cell>
          <table:covered-table-cell/>
          <table:table-cell office:value-type="date" office:date-value="2025-01-16T00:00:00" table:style-name="ce5">
            <text:p>16/01/2025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4">
            <text:p>ASSESSORATO REG. SALUTE (PSN 2016)</text:p>
          </table:table-cell>
          <table:table-cell office:value-type="string" table:style-name="ce6">
            <text:p>€ 16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ARCARA MATTEO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SSA TODARO (ESPERTO MATERIE ECONOMICHE)</text:p>
          </table:table-cell>
          <table:covered-table-cell/>
          <table:table-cell office:value-type="date" office:date-value="2025-02-03T00:00:00" table:style-name="ce5">
            <text:p>03/02/2025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ASSESSORATO REG. SALUTE (PSN 2015)</text:p>
          </table:table-cell>
          <table:table-cell office:value-type="string" table:style-name="ce11">
            <text:p>€ 28.000,00 X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ARRIGO ALESSANDR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RIZZO - ARMETTA (SOCIAL MEDIA MANAGER)</text:p>
          </table:table-cell>
          <table:covered-table-cell/>
          <table:table-cell office:value-type="date" office:date-value="2025-03-03T00:00:00" table:style-name="ce5">
            <text:p>03/03/2025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4">
            <text:p>ASSESSORATO REG. SALUTE (PSN 2019)</text:p>
          </table:table-cell>
          <table:table-cell office:value-type="string" table:style-name="ce11">
            <text:p>€ 18.000,00 X annuo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">
            <text:p>NICOLOSI AUROR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PETTA ( Biotecnologo)</text:p>
          </table:table-cell>
          <table:covered-table-cell/>
          <table:table-cell office:value-type="date" office:date-value="2025-04-01T00:00:00" table:style-name="ce5">
            <text:p>01/04/202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4">
            <text:p>RICERCA FINALIZZATA</text:p>
          </table:table-cell>
          <table:table-cell office:value-type="string" table:style-name="ce11">
            <text:p>€ 25.000,00 X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FASCIANA TERESA MARIA GRAZI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CEFALU' (BIOTECNOLOGO)</text:p>
          </table:table-cell>
          <table:covered-table-cell/>
          <table:table-cell office:value-type="date" office:date-value="2025-05-16T00:00:00" table:style-name="ce5">
            <text:p>16/05/2025</text:p>
          </table:table-cell>
          <table:table-cell office:value-type="date" office:date-value="2026-05-15T00:00:00" table:style-name="ce5">
            <text:p>15/05/2026</text:p>
          </table:table-cell>
          <table:table-cell office:value-type="string" table:style-name="ce4">
            <text:p>ASSESSORATO REG. SALUTE (PSN 2018)</text:p>
          </table:table-cell>
          <table:table-cell office:value-type="string" table:style-name="ce6">
            <text:p>€ 25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BRUCATO FEDERIC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CEFALU' (BIOTECNOLOGO)</text:p>
          </table:table-cell>
          <table:covered-table-cell/>
          <table:table-cell office:value-type="date" office:date-value="2025-05-16T00:00:00" table:style-name="ce5">
            <text:p>16/05/2025</text:p>
          </table:table-cell>
          <table:table-cell office:value-type="date" office:date-value="2026-05-15T00:00:00" table:style-name="ce5">
            <text:p>15/05/2026</text:p>
          </table:table-cell>
          <table:table-cell office:value-type="string" table:style-name="ce4">
            <text:p>ASSESSORATO REG. SALUTE (PSN 2018)</text:p>
          </table:table-cell>
          <table:table-cell office:value-type="string" table:style-name="ce6">
            <text:p>€ 25.0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PIPITONE SALVATORE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MAZZUCCO (ASS. SANITARIO)</text:p>
          </table:table-cell>
          <table:covered-table-cell/>
          <table:table-cell office:value-type="date" office:date-value="2025-05-16T00:00:00" table:style-name="ce5">
            <text:p>16/05/2025</text:p>
          </table:table-cell>
          <table:table-cell office:value-type="date" office:date-value="2025-11-15T00:00:00" table:style-name="ce5">
            <text:p>15/11/2025</text:p>
          </table:table-cell>
          <table:table-cell office:value-type="string" table:style-name="ce4">
            <text:p>PROG. BRIC INAIL (ASSESSORATO)</text:p>
          </table:table-cell>
          <table:table-cell office:value-type="string" table:style-name="ce6">
            <text:p>€ 21.500,00 annuo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">
            <text:p>TORALBO ALESSI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SSA GUGGINO (BIOLOGO)</text:p>
          </table:table-cell>
          <table:covered-table-cell/>
          <table:table-cell office:value-type="date" office:date-value="2025-09-16T00:00:00" table:style-name="ce5">
            <text:p>16/09/2025</text:p>
          </table:table-cell>
          <table:table-cell office:value-type="date" office:date-value="2026-09-15T00:00:00" table:style-name="ce5">
            <text:p>15/09/2026</text:p>
          </table:table-cell>
          <table:table-cell office:value-type="string" table:style-name="ce9">
            <text:p>Azienda con fondi sperimentazione (CTC)</text:p>
          </table:table-cell>
          <table:table-cell office:value-type="string" table:style-name="ce6">
            <text:p>€ 10.000,00 annuo</text:p>
          </table:table-cell>
          <table:table-cell table:style-name="ce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06-09-16T00:00:00Z</meta:creation-date>
    <dc:date>2025-09-29T08:27:20Z</dc:date>
    <meta:print-date>2025-09-29T08:26:09Z</meta:print-date>
  </office:meta>
</office:document-meta>
</file>